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zarlaan 20: nieuwe aanvraag, bouw van houte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uszarlaan 20, 6708 MS, bouw van houten schuur, 2019W0347, ontvangen op 10-02-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2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2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2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szarlaan 20: nieuwe aanvraag, bouw van houten schuur,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22</meta:user-defined>
    <meta:user-defined meta:name="OVERHEIDop.GmbID/DC.identifier">gmb-2019-35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S 20</meta:user-defined>
    <meta:user-defined meta:name="OVERHEIDop.woonplaats">Wageningen</meta:user-defined>
    <meta:user-defined meta:name="OVERHEIDop.straatnaam">Huszá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39 443580</meta:user-defined>
    <meta:user-defined meta:name="OVERHEIDop.versieInformatie"/>
  </office:meta>
</office:document-meta>
</file>