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Weterschoten 11 te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peldoorn hebben op 23 januari 2019 een melding op grond van het Activiteitenbesluit milieubeheer ontvangen van Maatschap Kruimer-Hendriks voor het veranderen van een agrarische inrichting aan Weterschoten 11 te Klarenbeek.</text:p>
            <text:p text:style-name="common-al">Zaaknummer: DOS-2019-007520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DOS-2019-007520"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121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121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121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peldoorn, Melding Activiteitenbesluit milieubeheer, Weterschoten 11 te Klar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5121</meta:user-defined>
    <meta:user-defined meta:name="OVERHEIDop.GmbID/DC.identifier">gmb-2019-3512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81AL 11</meta:user-defined>
    <meta:user-defined meta:name="OVERHEIDop.woonplaats">Klarenbeek</meta:user-defined>
    <meta:user-defined meta:name="OVERHEIDop.straatnaam">Weterschote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8780 463618</meta:user-defined>
    <meta:user-defined meta:name="OVERHEIDop.versieInformatie"/>
  </office:meta>
</office:document-meta>
</file>