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/plaatsen overheaddeur en hekwerk, Energieweg 2, 3133 EB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vangen/plaatsen overheaddeur en hekwerk </text:p>
            <text:p text:style-name="common-al">Met de adressering         :  Energieweg 2, 3133 EB </text:p>
            <text:p text:style-name="common-al">Kenmerk                         :  OVXINR-5578</text:p>
            <text:p text:style-name="common-al">Type aanvraag                :  omgevingsvergunning regulier</text:p>
            <text:p text:style-name="common-al">Datum ontvangst            :  17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1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/plaatsen overheaddeur en hekwerk, Energieweg 2, 3133 EB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512</meta:user-defined>
    <meta:user-defined meta:name="OVERHEIDop.GmbID/DC.identifier">gmb-2019-3512</meta:user-defined>
    <meta:user-defined meta:name="OVERHEID.TaxonomieBeleidsagenda/OVERHEID.category">Ruimte en infrastructuur | Organisatie en beleid</meta:user-defined>
    <meta:user-defined meta:name="OVERHEIDop.referentienummer">OVXINR-5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B 2</meta:user-defined>
    <meta:user-defined meta:name="OVERHEIDop.woonplaats">Vlaardinge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78 435980</meta:user-defined>
    <meta:user-defined meta:name="OVERHEIDop.versieInformatie"/>
  </office:meta>
</office:document-meta>
</file>