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Nieuwstraat 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Vergunning alcoholvrij bedrijf</text:p>
            <text:p text:style-name="tussenkopcur">Naam onderneming:  La Casa Döner</text:p>
            <text:p text:style-name="tussenkopcur">Locatie:    Nieuwstraat 80 in Apeldoorn</text:p>
            <text:p text:style-name="tussenkopcur">Reden vergunning:   Nieuwe ondernemer</text:p>
            <text:p text:style-name="tussenkopcur">Datum vergunning:   7 februari 2019</text:p>
            <text:p text:style-name="tussenkopcur">Vergunningnummer:  A/6119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1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Nieuwstraat 8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19</meta:user-defined>
    <meta:user-defined meta:name="OVERHEIDop.GmbID/DC.identifier">gmb-2019-35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80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5 469943</meta:user-defined>
    <meta:user-defined meta:name="OVERHEIDop.versieInformatie"/>
  </office:meta>
</office:document-meta>
</file>