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leinwijk 21, 5388 PR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bedrijf aan huis tbv reparatie bakfietsen</text:p>
            <text:p text:style-name="common-al">Datum ontvangst: 12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febr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11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Kleinwijk 21, 5388 PR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5117</meta:user-defined>
    <meta:user-defined meta:name="OVERHEIDop.GmbID/DC.identifier">gmb-2019-3511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PR</meta:user-defined>
    <meta:user-defined meta:name="OVERHEIDop.woonplaats">Nistelrode</meta:user-defined>
    <meta:user-defined meta:name="OVERHEIDop.straatnaam">Kleinwijk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055 413775</meta:user-defined>
    <meta:user-defined meta:name="OVERHEIDop.versieInformatie"/>
  </office:meta>
</office:document-meta>
</file>