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Hoofdstraat 2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Vergunning alcoholvrij bedrijf</text:p>
            <text:p text:style-name="tussenkopcur">Naam onderneming:  Artizana by Kenza’s Oase</text:p>
            <text:p text:style-name="tussenkopcur">Locatie:    Hoofdstraat 25 in Apeldoorn</text:p>
            <text:p text:style-name="tussenkopcur">Reden vergunning:   Nieuwe onderneming</text:p>
            <text:p text:style-name="tussenkopcur">Datum vergunning:   7 februari 2019</text:p>
            <text:p text:style-name="tussenkopcur">Vergunningnummer:  A/6117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1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1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1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 Hoofdstraat 2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15</meta:user-defined>
    <meta:user-defined meta:name="OVERHEIDop.GmbID/DC.identifier">gmb-2019-351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T 27a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00 469345</meta:user-defined>
    <meta:user-defined meta:name="OVERHEIDop.versieInformatie"/>
  </office:meta>
</office:document-meta>
</file>