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de afvalstoffenverordening Uitvoeringsbesluit Afvalstoffenverordening Zoeterme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text:number>
                <text:p text:style-name="al">brengdepot: het gemeentelijke Zelfbrengdepot aan de Argonstraat 25;</text:p>
              </text:list-item>
              <text:list-item text:style-override="id1-3-2-2-1-3-2">
                <text:number>•</text:number>
                <text:p text:style-name="al">huisvuilkalender: de huisvuilkalender, welke te vinden is op <text:a xlink:href="http://www.mijnafvalwijzer.nl" xlink:type="simple"><text:span text:style-name="nadrukondlijn">www.mijnafvalwijzer.nl</text:span></text:a></text:p>
              </text:list-item>
              <text:list-item text:style-override="id1-3-2-2-1-3-3">
                <text:number>•</text:number>
                <text:p text:style-name="al">verordening: de Afvalstoffenverordening Zoetermeer 2019.</text:p>
              </text:list-item>
            </text:list>
          </text:section>
          <text:section text:name="artikel_id1-3-2-2-2" text:style-name="artikel">
            <text:p text:style-name="artikel_kop_titel"><text:span text:style-name="artikel_kop_label">Artikel</text:span> <text:span text:style-name="artikel_kop_nr">2</text:span> Milieupas (art. 16 en 18 verordening)</text:p>
            <text:list text:style-name="id1-3-2-2-2-2">
              <text:list-item text:style-override="id1-3-2-2-2-2">
                <text:number>1.</text:number>
                <text:p text:style-name="al">Aan een inwoner van Zoetermeer wordt op diens verzoek een milieupas vertrekt die toegang geeft tot het brengdepot en tot de voor het perceel van de betrokkene bestemde, collectieve inzamelvoorziening.</text:p>
              </text:list-item>
              <text:list-item text:style-override="id1-3-2-2-2-3">
                <text:number>2.</text:number>
                <text:p text:style-name="al">De milieupas is perceel gebonden en onbeperkt geldig.</text:p>
              </text:list-item>
              <text:list-item text:style-override="id1-3-2-2-2-4">
                <text:number>3.</text:number>
                <text:p text:style-name="al">Bij elk perceel wordt een gratis pas verstrekt. Indien de pas in het ongerede geraakt, of een bewoner wil extra passen, dan kunnen extra passen op basis van het tarief uit de legesverordening worden verkregen.</text:p>
              </text:list-item>
            </text:list>
          </text:section>
          <text:section text:name="artikel_id1-3-2-2-3" text:style-name="artikel">
            <text:p text:style-name="artikel_kop_titel"><text:span text:style-name="artikel_kop_label">Artikel</text:span> <text:span text:style-name="artikel_kop_nr">3</text:span> Nadere omschrijving categorieën huishoudelijke afvalstoffen (art. 8 verordening)</text:p>
            <text:p text:style-name="al">Voor in artikel 8, eerste lid, van de verordening genoemde categorieën afvalstoffen gelden de nadere omschrijvingen als vermeld op de huisvuilkalender.</text:p>
          </text:section>
          <text:section text:name="artikel_id1-3-2-2-4" text:style-name="artikel">
            <text:p text:style-name="artikel_kop_titel"><text:span text:style-name="artikel_kop_label">Artikel</text:span> <text:span text:style-name="artikel_kop_nr">4</text:span> Aanwijzing inzamelmiddelen en –voorzieningen (art. 9 verordening)</text:p>
            <text:list text:style-name="id1-3-2-2-4-2">
              <text:list-item text:style-override="id1-3-2-2-4-2">
                <text:number>1.</text:number>
                <text:p text:style-name="al">Huishoudelijke afvalstoffen worden bij elk perceel ingezameld en de inzameling daarvan vindt plaats met behulp van een inzamelmiddel, tenzij in dit besluit anders is bepaald.</text:p>
              </text:list-item>
              <text:list-item text:style-override="id1-3-2-2-4-3">
                <text:number>2.</text:number>
                <text:p text:style-name="al">De inzameling van een of meer categorieën vindt plaats met behulp van een inzamelvoorziening voor de gebruikers van een aantal percelen, indien dit van gemeentewege schriftelijk kenbaar is gemaakt aan de gebruikers van de betrokken percelen.</text:p>
              </text:list-item>
              <text:list-item text:style-override="id1-3-2-2-4-4">
                <text:number>3.</text:number>
                <text:p text:style-name="al">De verschillende categorieën huishoudelijke afvalstoffen worden uitsluitend als volgt ingezameld:</text:p>
                <text:list text:style-name="id1-3-2-2-4-4-3">
                  <text:list-item text:style-override="id1-3-2-2-4-4-3-1">
                    <text:number>a.</text:number>
                    <text:p text:style-name="al">groente-, fruit- en tuinafval: in een van gemeentewege verstrekte groene minicontainer, via een daarvoor bestemde en aangewezen ondergrondse container of bij het brengdepot;</text:p>
                  </text:list-item>
                  <text:list-item text:style-override="id1-3-2-2-4-4-3-2">
                    <text:number>b.</text:number>
                    <text:p text:style-name="al">klein chemisch afval: bij het brengdepot in een van gemeentewege verstrekte kca-box, originele of gelabelde verpakking.</text:p>
                  </text:list-item>
                  <text:list-item text:style-override="id1-3-2-2-4-4-3-3">
                    <text:number>c.</text:number>
                    <text:p text:style-name="al">glas: via een daarvoor bestemde, in de wijken geplaatste ondergrondse container of bij het brengdepot;</text:p>
                  </text:list-item>
                  <text:list-item text:style-override="id1-3-2-2-4-4-3-4">
                    <text:number>d.</text:number>
                    <text:p text:style-name="al">oud papier en karton: via een daarvoor bestemde minicontainer, in de wijken geplaatste ondergrondse papierbak, een inzamelaar met inzamelvergunning daarvoor of bij het brengdepot;</text:p>
                  </text:list-item>
                  <text:list-item text:style-override="id1-3-2-2-4-4-3-5">
                    <text:number>e.</text:number>
                    <text:p text:style-name="al">plastic en andere kunststof verpakkingen: via een daarvoor bestemde, in de wijken geplaatste ondergrondse bak of bij het brengdepot;</text:p>
                  </text:list-item>
                  <text:list-item text:style-override="id1-3-2-2-4-4-3-6">
                    <text:number>f.</text:number>
                    <text:p text:style-name="al">textiel: via een daarvoor bestemde, in de wijken geplaatste ondergrondse bak, een inzamelaar met inzamelvergunning daarvoor of bij het brengdepot; </text:p>
                  </text:list-item>
                  <text:list-item text:style-override="id1-3-2-2-4-4-3-7">
                    <text:number>g.</text:number>
                    <text:p text:style-name="al">elektrische en elektronische apparatuur: bij het brengdepot;</text:p>
                  </text:list-item>
                  <text:list-item text:style-override="id1-3-2-2-4-4-3-8">
                    <text:number>h.</text:number>
                    <text:p text:style-name="al">bouw- en sloopafval: in de van gemeentewege verstrekte puincontainer op de telefonisch afgesproken dag en plaats, of bij het brengdepot;</text:p>
                  </text:list-item>
                  <text:list-item text:style-override="id1-3-2-2-4-4-3-9">
                    <text:number>i.</text:number>
                    <text:p text:style-name="al">hout: aan de gemeentelijke inzameldienst of bij het brengdepot;</text:p>
                  </text:list-item>
                  <text:list-item text:style-override="id1-3-2-2-4-4-3-10">
                    <text:number>j.</text:number>
                    <text:p text:style-name="al">grof tuinafval: aan de gemeentelijke inzameldienst of bij het brengdepot;</text:p>
                  </text:list-item>
                  <text:list-item text:style-override="id1-3-2-2-4-4-3-11">
                    <text:number>k.</text:number>
                    <text:p text:style-name="al">asbest en asbesthoudend afval: bij het brengdepot;</text:p>
                  </text:list-item>
                  <text:list-item text:style-override="id1-3-2-2-4-4-3-12">
                    <text:number>l.</text:number>
                    <text:p text:style-name="al">grof huishoudelijk afval: aan de gemeentelijke inzameldienst of bij het brengdepot;</text:p>
                  </text:list-item>
                  <text:list-item text:style-override="id1-3-2-2-4-4-3-13">
                    <text:number>m.</text:number>
                    <text:p text:style-name="al">huishoudelijk restafval: aan de gemeentelijke inzameldienst via de van gemeentewege verstrekte grijze minicontainer, via een daarvoor bestemde en aangewezen gezamenlijke ondergrondse container of bij het brengdepot ;</text:p>
                  </text:list-item>
                  <text:list-item text:style-override="id1-3-2-2-4-4-3-14">
                    <text:number>n.</text:number>
                    <text:p text:style-name="al">ijzer en metalen: aan de gemeentelijke inzameldienst of bij het brengdepot;</text:p>
                  </text:list-item>
                  <text:list-item text:style-override="id1-3-2-2-4-4-3-15">
                    <text:number>o.</text:number>
                    <text:p text:style-name="al">schone grond en zand: in een van gemeentewege verstrekte afzetcontainer aan de gemeentelijke inzameldienst of bij het brengdepot;</text:p>
                  </text:list-item>
                  <text:list-item text:style-override="id1-3-2-2-4-4-3-16">
                    <text:number>p.</text:number>
                    <text:p text:style-name="al">banden: bij het brengdepot;</text:p>
                  </text:list-item>
                  <text:list-item text:style-override="id1-3-2-2-4-4-3-17">
                    <text:number>q.</text:number>
                    <text:p text:style-name="al">gipsblokken en gipsplaten: bij het brengdepot.</text:p>
                  </text:list-item>
                  <text:list-item text:style-override="id1-3-2-2-4-4-3-18">
                    <text:number>r.</text:number>
                    <text:p text:style-name="al">harde plastics: bij het brengdepot</text:p>
                  </text:list-item>
                </text:list>
              </text:list-item>
            </text:list>
          </text:section>
          <text:section text:name="artikel_id1-3-2-2-5" text:style-name="artikel">
            <text:p text:style-name="artikel_kop_titel"><text:span text:style-name="artikel_kop_label">Artikel</text:span> <text:span text:style-name="artikel_kop_nr">5</text:span> Plaatsing inzamelmiddelen voor gebruikers van een perceel (art. 15 verordening)</text:p>
            <text:list text:style-name="id1-3-2-2-5-2">
              <text:list-item text:style-override="id1-3-2-2-5-2">
                <text:number>1.</text:number>
                <text:p text:style-name="al">De minicontainer wordt geplaatst op de van gemeentewege aangewezen en met een tegel of bord aangeduide plek die voor het perceel is bestemd. De gebruiker wordt hiervan bij aanleg van de plek schriftelijk op de hoogte gesteld.</text:p>
              </text:list-item>
              <text:list-item text:style-override="id1-3-2-2-5-3">
                <text:number>2.</text:number>
                <text:p text:style-name="al">Bij wegopbreking of sneeuw dient een inzamelmiddel, zo nodig in afwijking van het vorige lid, zo te worden geplaatst dat het goed bereikbaar is voor de inzamelaar.</text:p>
              </text:list-item>
              <text:list-item text:style-override="id1-3-2-2-5-4">
                <text:number>3.</text:number>
                <text:p text:style-name="al">De minicontainer wordt zodanig geplaatst dat voetgangers en overig verkeer niet worden gehinderd, dat de doorgang niet wordt belemmerd en dat gevaar en schade worden voorkomen. Het handvat en de wielen van de minicontainer zijn naar de weg gericht en de minicontainer is goed gesloten.</text:p>
              </text:list-item>
              <text:list-item text:style-override="id1-3-2-2-5-5">
                <text:number>4.</text:number>
                <text:p text:style-name="al">Een kca-box mag niet onbeheerd worden achtergelaten maar moet bij het brengdepot worden aangeboden.</text:p>
              </text:list-item>
            </text:list>
          </text:section>
          <text:section text:name="artikel_id1-3-2-2-6" text:style-name="artikel">
            <text:p text:style-name="artikel_kop_titel"><text:span text:style-name="artikel_kop_label">Artikel</text:span> <text:span text:style-name="artikel_kop_nr">6</text:span> Inhoud inzamelmiddelen voor gebruikers van een perceel (art. 15 verordening)</text:p>
            <text:list text:style-name="id1-3-2-2-6-2">
              <text:list-item text:style-override="id1-3-2-2-6-2">
                <text:number>1.</text:number>
                <text:p text:style-name="al">De minicontainer mag niet bevatten:</text:p>
                <text:list text:style-name="id1-3-2-2-6-2-3">
                  <text:list-item text:style-override="id1-3-2-2-6-2-3-1">
                    <text:number>a.</text:number>
                    <text:p text:style-name="al">stoffen of voorwerpen bevatten die een risico vormen voor verwonding van het inzamelpersoneel of anderen of waardoor anderszins schade kan ontstaan;</text:p>
                  </text:list-item>
                  <text:list-item text:style-override="id1-3-2-2-6-2-3-2">
                    <text:number>b.</text:number>
                    <text:p text:style-name="al">hete stoffen.</text:p>
                  </text:list-item>
                </text:list>
              </text:list-item>
              <text:list-item text:style-override="id1-3-2-2-6-3">
                <text:number>2.</text:number>
                <text:p text:style-name="al">Groente-, fruit- en tuinafval wordt zonder zak of in een composteerbare zak in de daarvoor bestemde, groene minicontainer gedaan.</text:p>
              </text:list-item>
              <text:list-item text:style-override="id1-3-2-2-6-4">
                <text:number>3.</text:number>
                <text:p text:style-name="al">De inhoud mag niet zodanig zijn verdicht dat de minicontainer niet op de gebruikelijke wijze kan worden geledigd.</text:p>
              </text:list-item>
              <text:list-item text:style-override="id1-3-2-2-6-5">
                <text:number>4.</text:number>
                <text:p text:style-name="al">De inhoud van een grijze (restafval), groene (GFT) of blauwe (oud papier en karton) minicontainer mag niet zwaarder zijn dan 60 kg.</text:p>
              </text:list-item>
            </text:list>
          </text:section>
          <text:section text:name="artikel_id1-3-2-2-7" text:style-name="artikel">
            <text:p text:style-name="artikel_kop_titel"><text:span text:style-name="artikel_kop_label">Artikel</text:span> <text:span text:style-name="artikel_kop_nr">7</text:span> Onderhoud inzamelmiddelen (art. 15 verordening)</text:p>
            <text:list text:style-name="id1-3-2-2-7-2">
              <text:list-item text:style-override="id1-3-2-2-7-2">
                <text:number>1.</text:number>
                <text:p text:style-name="al">De gebruiker is verantwoordelijk voor de staat waarin hem van gemeentewege verstrekte milieupas, minicontainers en andere inzamelmiddelen verkeren.</text:p>
              </text:list-item>
              <text:list-item text:style-override="id1-3-2-2-7-3">
                <text:number>2.</text:number>
                <text:p text:style-name="al">Aan een van gemeentewege verstrekt milieupas of inzamelmiddel mogen geen veranderingen worden aangebracht.</text:p>
              </text:list-item>
              <text:list-item text:style-override="id1-3-2-2-7-4">
                <text:number>3.</text:number>
                <text:p text:style-name="al">Een inzamelmiddel dient regelmatig te worden gereinigd.</text:p>
              </text:list-item>
              <text:list-item text:style-override="id1-3-2-2-7-5">
                <text:number>4.</text:number>
                <text:p text:style-name="al">Bij verhuizing dient de gebruiker de milieupas en de inzamelmiddelen leeg en goed gereinigd achter te laten.</text:p>
              </text:list-item>
            </text:list>
          </text:section>
          <text:section text:name="artikel_id1-3-2-2-8" text:style-name="artikel">
            <text:p text:style-name="artikel_kop_titel"><text:span text:style-name="artikel_kop_label">Artikel</text:span> <text:span text:style-name="artikel_kop_nr">8</text:span> Inzamelvoorzieningen ten behoeve van een groep percelen (art. 16 verordening)</text:p>
            <text:list text:style-name="id1-3-2-2-8-2">
              <text:list-item text:style-override="id1-3-2-2-8-2">
                <text:number>1.</text:number>
                <text:p text:style-name="al">Een inzamelvoorziening ten behoeve van een groep percelen is slechts toegankelijk met behulp van een geldige milieupas.</text:p>
              </text:list-item>
              <text:list-item text:style-override="id1-3-2-2-8-3">
                <text:number>2.</text:number>
                <text:p text:style-name="al">Huishoudelijk restafval wordt in een goed gesloten zak in de ondergrondse inzamelvoorziening gedaan.</text:p>
              </text:list-item>
              <text:list-item text:style-override="id1-3-2-2-8-4">
                <text:number>3.</text:number>
                <text:p text:style-name="al">Groente-, fruit- en tuinafval wordt zonder zak of in een composteerbare zak in de daarvoor bestemde voorziening gedaan.</text:p>
              </text:list-item>
              <text:list-item text:style-override="id1-3-2-2-8-5">
                <text:number>4.</text:number>
                <text:p text:style-name="al">Het gebruik van de voorzieningen geschiedt zodanig dat geen afval buiten de voorziening achterblijft. Het is niet toegestaan huishoudelijke of andere afvalstoffen bij een voorziening te plaatsen, ook niet als de voorziening vol is of buiten gebruik.</text:p>
              </text:list-item>
              <text:list-item text:style-override="id1-3-2-2-8-6">
                <text:number>5.</text:number>
                <text:p text:style-name="al">De inzamelvoorzieningen mogen alleen tussen 6 uur en 24 uur worden gebruikt.</text:p>
              </text:list-item>
              <text:list-item text:style-override="id1-3-2-2-8-7">
                <text:number>6.</text:number>
                <text:p text:style-name="al">De voorziening wordt na gebruik afgesloten.</text:p>
              </text:list-item>
            </text:list>
          </text:section>
          <text:section text:name="artikel_id1-3-2-2-9" text:style-name="artikel">
            <text:p text:style-name="artikel_kop_titel"><text:span text:style-name="artikel_kop_label">Artikel</text:span> <text:span text:style-name="artikel_kop_nr">9</text:span> Inzamelvoorzieningen op wijkniveau (art. 17 verordening)</text:p>
            <text:list text:style-name="id1-3-2-2-9-2">
              <text:list-item text:style-override="id1-3-2-2-9-2">
                <text:number>1.</text:number>
                <text:p text:style-name="al">Het gebruik van een inzamelvoorziening op wijkniveau geschiedt zodanig dat geen afval buiten de voorziening achterblijft. Het is niet toegestaan huishoudelijke of andere afvalstoffen bij een voorziening te plaatsen, ook niet als de voorziening vol is of buiten gebruik.</text:p>
              </text:list-item>
              <text:list-item text:style-override="id1-3-2-2-9-3">
                <text:number>2.</text:number>
                <text:p text:style-name="al">De inzamelvoorziening op wijkniveau mag alleen tussen 8 uur en 21 uur worden gebruikt.</text:p>
              </text:list-item>
            </text:list>
          </text:section>
          <text:section text:name="artikel_id1-3-2-2-10" text:style-name="artikel">
            <text:p text:style-name="artikel_kop_titel"><text:span text:style-name="artikel_kop_label">Artikel</text:span> <text:span text:style-name="artikel_kop_nr">10</text:span> Aanbieden bij het brengdepot (art. 18 verordening)</text:p>
            <text:list text:style-name="id1-3-2-2-10-2">
              <text:list-item text:style-override="id1-3-2-2-10-2">
                <text:number>1.</text:number>
                <text:p text:style-name="al">Het brengdepot is alleen toegankelijk voor inwoners van Zoetermeer die een geldige milieupas tonen.</text:p>
              </text:list-item>
              <text:list-item text:style-override="id1-3-2-2-10-3">
                <text:number>2.</text:number>
                <text:p text:style-name="al">Bouw- en sloopafval, schone grond en zak worden aangeboden in een zak die door één persoon kan worden gedragen.</text:p>
              </text:list-item>
              <text:list-item text:style-override="id1-3-2-2-10-4">
                <text:number>3.</text:number>
                <text:p text:style-name="al">Per dag mag een gebruiker niet meer dan 2 m3 huishoudelijke afvalstoffen aanbieden bij het brengdepot.</text:p>
              </text:list-item>
              <text:list-item text:style-override="id1-3-2-2-10-5">
                <text:number>4.</text:number>
                <text:p text:style-name="al">De in de huisvuilkalender opgenomen huisregels worden nageleefd en de instructies van het personeel worden opgevolgd.</text:p>
              </text:list-item>
            </text:list>
          </text:section>
          <text:section text:name="artikel_id1-3-2-2-11" text:style-name="artikel">
            <text:p text:style-name="artikel_kop_titel"><text:span text:style-name="artikel_kop_label">Artikel</text:span> <text:span text:style-name="artikel_kop_nr">11</text:span> Zonder inzamelmiddel ter inzameling aanbieden van huishoudelijke afvalstoffen (art. 19 verordening)</text:p>
            <text:list text:style-name="id1-3-2-2-11-2">
              <text:list-item text:style-override="id1-3-2-2-11-2">
                <text:number>1.</text:number>
                <text:p text:style-name="al">Bij het ter inzameling aanbieden van huishoudelijk afval zonder inzamelmiddel worden de daarvoor in de huisvuilkalender gegeven regels nageleefd.</text:p>
              </text:list-item>
              <text:list-item text:style-override="id1-3-2-2-11-3">
                <text:number>2.</text:number>
                <text:p text:style-name="al">Het afval wordt zodanig geplaatst dat voetgangers en overig verkeer niet worden gehinderd, dat de doorgang niet wordt belemmerd en dat gevaar en schade worden voorkomen.</text:p>
              </text:list-item>
              <text:list-item text:style-override="id1-3-2-2-11-4">
                <text:number>3.</text:number>
                <text:p text:style-name="al">Oud papier en karton worden gebundeld of in kartonnen dozen aangeboden op de dagen en tijden als bekendgemaakt door de inzamelaar met inzamelvergunning daarvoor (scholen en verenigingen).</text:p>
              </text:list-item>
              <text:list-item text:style-override="id1-3-2-2-11-5">
                <text:number>4.</text:number>
                <text:p text:style-name="al">Textiel wordt in plastic zakken aangeboden op de dagen en tijden als bekendgemaakt door de inzamelaar met inzamelvergunning daarvoor.</text:p>
              </text:list-item>
              <text:list-item text:style-override="id1-3-2-2-11-6">
                <text:number>5.</text:number>
                <text:p text:style-name="al">Grof huishoudelijk afval, hout, grof tuinafval, elektrische en elektronische apparatuur en ijzer en andere metalen worden op de telefonisch afgesproken dag en plaats aangeboden tot 2 m3 per keer en niet zwaarder dan 30 kg per afzonderlijk voorwerp. Niets mag worden geplaatst in dozen of zakken.</text:p>
              </text:list-item>
              <text:list-item text:style-override="id1-3-2-2-11-7">
                <text:number>6.</text:number>
                <text:p text:style-name="al">Grof huishoudelijk afval, hout, grof tuinafval en ijzer en andere metalen worden aangeboden in bundels van ten hoogste 1,5 m lang.</text:p>
              </text:list-item>
            </text:list>
          </text:section>
          <text:section text:name="artikel_id1-3-2-2-12" text:style-name="artikel">
            <text:p text:style-name="artikel_kop_titel"><text:span text:style-name="artikel_kop_label">Artikel</text:span> <text:span text:style-name="artikel_kop_nr">12</text:span> Dagen en tijden (art. 20 verordening)</text:p>
            <text:list text:style-name="id1-3-2-2-12-2">
              <text:list-item text:style-override="id1-3-2-2-12-2">
                <text:number>1.</text:number>
                <text:p text:style-name="al">De dagen en tijden van inzameling van verschillende categorieën huishoudelijke afvalstoffen staan vermeld op de huisvuilkalender. Voor inzameling na telefonische- of digitale afspraak via internet, gelden de afgesproken dag en tijd.</text:p>
              </text:list-item>
              <text:list-item text:style-override="id1-3-2-2-12-3">
                <text:number>2.</text:number>
                <text:p text:style-name="al">Een inzamelmiddel mag niet vóór 22 uur op de dag voorafgaand aan de inzameldag worden aangeboden.</text:p>
              </text:list-item>
              <text:list-item text:style-override="id1-3-2-2-12-4">
                <text:number>3.</text:number>
                <text:p text:style-name="al">Het inzamelmiddel wordt uiterlijk om 19.00 uur op de dag van inzameling weer verwijderd.</text:p>
              </text:list-item>
              <text:list-item text:style-override="id1-3-2-2-12-5">
                <text:number>4.</text:number>
                <text:p text:style-name="al">Grof huisvuil mag alleen na telefonische of digitale (internet) afspraak op de inzameldag zelf</text:p>
              </text:list-item>
              <text:list-item text:style-override="id1-3-2-2-12-6">
                <text:number>5.</text:number>
                <text:p text:style-name="al">worden aangeboden, vanaf 7 uur 30.</text:p>
              </text:list-item>
            </text:list>
          </text:section>
          <text:section text:name="artikel_id1-3-2-2-13" text:style-name="artikel">
            <text:p text:style-name="artikel_kop_titel"><text:span text:style-name="artikel_kop_label">Artikel</text:span> <text:span text:style-name="artikel_kop_nr">13</text:span> Intrekking oud uitvoeringsbesluit; inwerkingtreding</text:p>
            <text:list text:style-name="id1-3-2-2-13-2">
              <text:list-item text:style-override="id1-3-2-2-13-2">
                <text:number>1.</text:number>
                <text:p text:style-name="al">Het Uitvoeringsbesluit Afvalstoffenverordening 2015 wordt ingetrokken.</text:p>
              </text:list-item>
              <text:list-item text:style-override="id1-3-2-2-13-3">
                <text:number>2.</text:number>
                <text:p text:style-name="al">Dit besluit treedt in werking twee weken na de bekendmaking daarvan. Tenzij over onderdelen van dit besluit een inleidend verzoek tot het houden van een referendum wordt gehouden. Aldus vastgesteld in de collegevergadering van 27 november 2018</text:p>
                <text:p text:style-name="al"/>
              </text:list-item>
            </text:list>
          </text:section>
        </text:section>
        <text:section text:name="regeling-sluiting_id1-3-2-3" text:style-name="regeling-sluiting">
          <text:section text:name="ondertekening_id1-3-2-3-1">
            <text:p><text:span text:style-name="functie"> 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de afvalstoffenverordening Uitvoeringsbesluit Afvalstoffenverordening Zoet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11</meta:user-defined>
    <meta:user-defined meta:name="OVERHEIDop.GmbID/DC.identifier">gmb-2019-35111</meta:user-defined>
    <meta:user-defined meta:name="OVERHEID.TaxonomieBeleidsagenda/OVERHEID.category">Openbare orde en veiligheid | Organisatie en beleid</meta:user-defined>
    <meta:user-defined meta:name="OVERHEID.Gemeente/DC.spatial">Zoetermeer</meta:user-defined>
    <meta:user-defined meta:name="DC.source">Onbekend;</meta:user-defined>
    <meta:user-defined meta:name="DCTERMS.alternative">Uitvoeringsbesluit Afvalstoffenverordening Zoetermeer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2-28</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21401_1</meta:user-defined>
    <meta:user-defined meta:name="OVERHEIDop.externeBijlage">Collegebesluit|exb-2019-8132</meta:user-defined>
    <meta:user-defined meta:name="OVERHEIDop.versieInformatie"/>
  </office:meta>
</office:document-meta>
</file>