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Flora 1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Veendam van 3 januari 2019.is:</text:p>
            <text:p text:style-name="common-al">een exploitatievergunning en een vergunning ingevolgde de Drank- en Horeca verleend ten behoeve van het horecabedrijf Koetshuis op het adres Flora 1 te Veendam (zaaknr.  42979).</text:p>
            <text:p text:style-name="common-al">Belanghebbenden die zich niet met deze beslissing kunnen verenigen, kunnen binnen 6 weken 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last-al">Verleende vergunningen liggen niet ter inzage. Wilt u een vergunning inzien dan kan dit alleen nadat u een afspraak hebt gemaakt via telefoonnummer 0598-652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11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1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1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vergunning, Flora 1 te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511</meta:user-defined>
    <meta:user-defined meta:name="OVERHEIDop.GmbID/DC.identifier">gmb-2019-3511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42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LW</meta:user-defined>
    <meta:user-defined meta:name="OVERHEIDop.woonplaats">Veendam</meta:user-defined>
    <meta:user-defined meta:name="OVERHEIDop.straatnaam">Flora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005 569792</meta:user-defined>
    <meta:user-defined meta:name="OVERHEIDop.versieInformatie"/>
  </office:meta>
</office:document-meta>
</file>