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houden van "Kofferbakmarkten De Nollen" op de locatie Westerweg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list text:style-name="id1-3-2-1-1-2">
              <text:list-item text:style-override="id1-3-2-1-1-2-1">
                <text:number>•</text:number>
                <text:p text:style-name="al"/>
                <text:p text:style-name="al">4, 11, 18, 25 juli 2019;</text:p>
              </text:list-item>
              <text:list-item text:style-override="id1-3-2-1-1-2-2">
                <text:number>•</text:number>
                <text:p text:style-name="al"/>
                <text:p text:style-name="al">1, 8, 15, 22, en 29 augustus 2019.</text:p>
              </text:list-item>
            </text:list>
            <text:p text:style-name="common-al">
            <text:span text:style-name="nadrukvet">Omschrijving:</text:span> het houden van "Kofferbakmarkten De Nollen"</text:p>
            <text:p text:style-name="common-al">
            <text:span text:style-name="nadrukvet">Locatie:</text:span> Westerweg 8, 1759 JD in Callantsoog</text:p>
            <text:p text:style-name="common-al">
            <text:span text:style-name="nadrukvet">Zaaknummer: </text:span>MBW-19-0032</text:p>
            <text:p text:style-name="common-al">
            <text:span text:style-name="nadrukvet">Melding ontvangen op: </text:span>7 februari 2019</text:p>
            <text:p text:style-name="last-al">
            <text:span text:style-name="nadrukvet">Bevestiging melding verzonden op:</text:span> 12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0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"Kofferbakmarkten De Nollen" op de locatie Westerweg 8, 1759 J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09</meta:user-defined>
    <meta:user-defined meta:name="OVERHEIDop.GmbID/DC.identifier">gmb-2019-3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62 539528</meta:user-defined>
    <meta:user-defined meta:name="OVERHEIDop.versieInformatie"/>
  </office:meta>
</office:document-meta>
</file>