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Buggycup Zoetermeer’, 22 en 23 juni 2019, Dr. J.W. Paltelaan 10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8 januari 2019 is een aanvraag ontvangen voor het organiseren van het evenement ‘Buggycup Zoetermeer’ op 22 en 23 juni 2019 aan de Dr. J.W. Paltelaan 101 in Zoetermeer (APV-EVM20190026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0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0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Buggycup Zoetermeer’, 22 en 23 juni 2019, Dr. J.W. Paltelaan 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06</meta:user-defined>
    <meta:user-defined meta:name="OVERHEIDop.GmbID/DC.identifier">gmb-2019-35106</meta:user-defined>
    <meta:user-defined meta:name="OVERHEID.TaxonomieBeleidsagenda/OVERHEID.category">Cultuur en recreatie | Organisatie en beleid</meta:user-defined>
    <meta:user-defined meta:name="OVERHEIDop.referentienummer">APV-EVM20190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3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7 451689</meta:user-defined>
    <meta:user-defined meta:name="OVERHEIDop.versieInformatie"/>
  </office:meta>
</office:document-meta>
</file>