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doornstraat 28 in Steenderen,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1 februari 2019 is een aanvraag ingediend voor een omgevingsvergunning. De aanvraag is geregistreerd onder kenmerk 18761505. De aanvraag gaat over het veranderen van de voorgevel van de woning aan de Meidoornstraat 28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0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0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0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idoornstraat 28 in Steenderen, het veranderen van de voorgevel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05</meta:user-defined>
    <meta:user-defined meta:name="OVERHEIDop.GmbID/DC.identifier">gmb-2019-351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GG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29</meta:user-defined>
    <meta:user-defined meta:name="OVERHEID.EPSG28992/DC.spatial">209454.2 453542.24</meta:user-defined>
    <meta:user-defined meta:name="OVERHEIDop.versieInformatie"/>
  </office:meta>
</office:document-meta>
</file>