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baan 83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december 2018 een besluit genomen op de aanvraag met zaaknummer <text:span text:style-name="nadrukvet">W-AOV180575 </text:span>voor het realiseren van een aanbouw bij de bestaande woning op de locatie<text:span text:style-name="nadrukvet"> Emmabaan 83 in Koewach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1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Emmabaan 83 Koew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351</meta:user-defined>
    <meta:user-defined meta:name="OVERHEIDop.GmbID/DC.identifier">gmb-201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EC 8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7861.55 362191.48</meta:user-defined>
    <meta:user-defined meta:name="OVERHEIDop.versieInformatie"/>
  </office:meta>
</office:document-meta>
</file>