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Kerkdriel, Kromste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45 5331AJ Kerkdriel</text:p>
            <text:p text:style-name="common-al">De aanvraag heeft betrekking op 6 februari 2019 en het heeft betrekking op het plaatsen van een betaalautomaat en het veranderen van een inrichting voor het onbemand afleveren van brandstoffen.</text:p>
            <text:p text:style-name="common-al">Het college is van plan de gevraagde vergunning wel te verlenen.</text:p>
            <text:p text:style-name="tussenkopcur">Inzage:</text:p>
            <text:p text:style-name="common-al">Het ontwerpbesluit ligt vanaf 6 februari 2019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09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9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9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: Kerkdriel, Kromste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98</meta:user-defined>
    <meta:user-defined meta:name="OVERHEIDop.GmbID/DC.identifier">gmb-2019-35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AJ 45</meta:user-defined>
    <meta:user-defined meta:name="OVERHEIDop.woonplaats">Kerkdriel</meta:user-defined>
    <meta:user-defined meta:name="OVERHEIDop.straatnaam">Krom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45 420475</meta:user-defined>
    <meta:user-defined meta:name="OVERHEIDop.versieInformatie"/>
  </office:meta>
</office:document-meta>
</file>