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goed De Hoorneboeg, t.h.v. Hoorneboeg 9 (bouwen podium); 512111; 07-02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7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09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9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9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dgoed De Hoorneboeg, t.h.v. Hoorneboeg 9 (bouwen podium); 512111; 07-02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96</meta:user-defined>
    <meta:user-defined meta:name="OVERHEIDop.GmbID/DC.identifier">gmb-2019-35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E 9</meta:user-defined>
    <meta:user-defined meta:name="OVERHEIDop.woonplaats">Hilversum</meta:user-defined>
    <meta:user-defined meta:name="OVERHEIDop.straatnaam">Hoornebo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12 467786</meta:user-defined>
    <meta:user-defined meta:name="OVERHEIDop.versieInformatie"/>
  </office:meta>
</office:document-meta>
</file>