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Nederlandse Hartstichting, plaatsen van een 7 spandoeken, molen ‘De Hoop’, op de Laan 1940-1945, ter hoogte van de Bilderdijklaan, aan het begin van de Noorddijk, in de berm naast het fietspad aan de Rozenlaan, Dr. Albert Schweitzerdreef, Deltaweg en Mozartlaan, 8 t/m 15 april 20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pandoek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Nederlandse Hartstichting, plaatsen van een 7 spandoeken aan molen ‘De Hoop’, op de Laan 1940-1945, ter hoogte van de Bilderdijklaan, aan het begin van de Noorddijk, in de berm naast het fietspad aan de Rozenlaan, Dr. Albert Schweitzerdreef, Deltaweg en Mozartlaan van 8 t/m 15 april 2019 (besluit d.d. 6-02-2019) alle postcodes</text:p>
              </text:list-item>
            </text:list>
            <text:p text:style-name="common-al"> </text:p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09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9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Nederlandse Hartstichting, plaatsen van een 7 spandoeken, molen ‘De Hoop’, op de Laan 1940-1945, ter hoogte van de Bilderdijklaan, aan het begin van de Noorddijk, in de berm naast het fietspad aan de Rozenlaan, Dr. Albert Schweitzerdreef, Deltaweg en Mozartlaan, 8 t/m 15 april 201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92</meta:user-defined>
    <meta:user-defined meta:name="OVERHEIDop.GmbID/DC.identifier">gmb-2019-3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RE 1</meta:user-defined>
    <meta:user-defined meta:name="OVERHEIDop.woonplaats">Maassluis</meta:user-defined>
    <meta:user-defined meta:name="OVERHEIDop.straatnaam">Laan 1940-1945</meta:user-defined>
    <meta:user-defined meta:name="OVERHEID.PostcodeHuisnummer/OVERHEIDop.postcodeHuisnummer">3141SC 20</meta:user-defined>
    <meta:user-defined meta:name="OVERHEIDop.straatnaam">Bilderdijklaan</meta:user-defined>
    <meta:user-defined meta:name="OVERHEID.PostcodeHuisnummer/OVERHEIDop.postcodeHuisnummer">3142</meta:user-defined>
    <meta:user-defined meta:name="OVERHEIDop.straatnaam">Noorddijk</meta:user-defined>
    <meta:user-defined meta:name="OVERHEIDop.straatnaam">Rozenlaan</meta:user-defined>
    <meta:user-defined meta:name="OVERHEID.PostcodeHuisnummer/OVERHEIDop.postcodeHuisnummer">3146AN 215</meta:user-defined>
    <meta:user-defined meta:name="OVERHEIDop.straatnaam">Dr. Albert Schweitzerdreef</meta:user-defined>
    <meta:user-defined meta:name="OVERHEID.PostcodeHuisnummer/OVERHEIDop.postcodeHuisnummer">3143</meta:user-defined>
    <meta:user-defined meta:name="OVERHEIDop.straatnaam">Deltaweg</meta:user-defined>
    <meta:user-defined meta:name="OVERHEID.PostcodeHuisnummer/OVERHEIDop.postcodeHuisnummer">3144ND 130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150 437768</meta:user-defined>
    <meta:user-defined meta:name="OVERHEID.EPSG28992/DC.spatial">77752 437754</meta:user-defined>
    <meta:user-defined meta:name="OVERHEID.EPSG28992/DC.spatial">76845 437829</meta:user-defined>
    <meta:user-defined meta:name="OVERHEID.EPSG28992/DC.spatial">77294 438377</meta:user-defined>
    <meta:user-defined meta:name="OVERHEID.EPSG28992/DC.spatial">74606 439430</meta:user-defined>
    <meta:user-defined meta:name="OVERHEID.EPSG28992/DC.spatial">76793 437146</meta:user-defined>
    <meta:user-defined meta:name="OVERHEID.EPSG28992/DC.spatial">76356 438084</meta:user-defined>
    <meta:user-defined meta:name="OVERHEIDop.versieInformatie"/>
  </office:meta>
</office:document-meta>
</file>