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voormalig pakhuis naar woning, Markt 49 A, 3131 CR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bouwen van een voormalig pakhuis naar woning </text:p>
            <text:p text:style-name="common-al">Met de adressering         :  Markt 49 A, 3131 CR </text:p>
            <text:p text:style-name="common-al">Kenmerk                         :  OVXINR-5567</text:p>
            <text:p text:style-name="common-al">Type aanvraag                :  omgevingsvergunning regulier</text:p>
            <text:p text:style-name="common-al">Datum ontvangst            :  11 dec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0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voormalig pakhuis naar woning, Markt 49 A, 3131 CR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509</meta:user-defined>
    <meta:user-defined meta:name="OVERHEIDop.GmbID/DC.identifier">gmb-2019-3509</meta:user-defined>
    <meta:user-defined meta:name="OVERHEID.TaxonomieBeleidsagenda/OVERHEID.category">Huisvesting | Organisatie en beleid</meta:user-defined>
    <meta:user-defined meta:name="OVERHEIDop.referentienummer">OVXINR-5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CR 49a</meta:user-defined>
    <meta:user-defined meta:name="OVERHEIDop.woonplaats">Vlaardingen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69 436032</meta:user-defined>
    <meta:user-defined meta:name="OVERHEIDop.versieInformatie"/>
  </office:meta>
</office:document-meta>
</file>