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nabij huis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nabij huisnr. 30 5327AZ Hurwenen</text:p>
            <text:p text:style-name="common-al">De aanvraag is ontvangen op 7 februari 2019 en heeft betrekking op een tijdelijke plaatsing van een Koek en Zopie en lichtmas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0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urwenen, Molenstraat nabij huisnr.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89</meta:user-defined>
    <meta:user-defined meta:name="OVERHEIDop.GmbID/DC.identifier">gmb-2019-3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Z 30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60 424444</meta:user-defined>
    <meta:user-defined meta:name="OVERHEIDop.versieInformatie"/>
  </office:meta>
</office:document-meta>
</file>