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osweg 1 in Riethoven, kappen van 2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149</text:p>
            <text:p text:style-name="common-al">Omschrijving: Bosweg 1 in Riethoven, kappen van 2 bomen</text:p>
            <text:p text:style-name="common-al">Dit besluit ligt vanaf 13 februar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3 februar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08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8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8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osweg 1 in Riethoven, kappen van 2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088</meta:user-defined>
    <meta:user-defined meta:name="OVERHEIDop.GmbID/DC.identifier">gmb-2019-35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V 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794 374668</meta:user-defined>
    <meta:user-defined meta:name="OVERHEIDop.versieInformatie"/>
  </office:meta>
</office:document-meta>
</file>