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1392 - Gemeente Stadskanaal - Verleend: omgevingsvergunning voor het rooien, verplaatsen en herplanten van bomen  is noodzakelijk i.v.m. de herinrichting en aanleg van een fietspad in/door het centrum va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9 is de volgende omgevingsvergunning verleend: centrum, 9501 SZ Stadskanaal, het rooien, verplaatsen en herplanten van bomen  is noodzakelijk i.v.m. de herinrichting en aanleg van een fietspad in/door het centrum van Stadskanaa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508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8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8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392 - Gemeente Stadskanaal - Verleend: omgevingsvergunning voor het rooien, verplaatsen en herplanten van bomen  is noodzakelijk i.v.m. de herinrichting en aanleg van een fietspad in/door het centrum va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087</meta:user-defined>
    <meta:user-defined meta:name="OVERHEIDop.GmbID/DC.identifier">gmb-2019-35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</meta:user-defined>
    <meta:user-defined meta:name="OVERHEIDop.woonplaats">Stadskanaal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194 556973</meta:user-defined>
    <meta:user-defined meta:name="OVERHEIDop.versieInformatie"/>
  </office:meta>
</office:document-meta>
</file>