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12 in Hummelo, het organiseren van Carnaval Hummelo</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APV vergunning. De aanvraag is geregistreerd onder kenmerk 18761455. De aanvraag gaat over het organiseren van Carnaval Hummelo aan de Broekstraat 12 in Hummelo. De bezwaartermijn start op 13 febr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12 in Hummelo, het organiseren van Carnaval Hum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86</meta:user-defined>
    <meta:user-defined meta:name="OVERHEIDop.GmbID/DC.identifier">gmb-2019-350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8125</meta:user-defined>
    <meta:user-defined meta:name="OVERHEIDop.externeBijlage">publiceerbare vergunning|exb-2019-8126</meta:user-defined>
    <meta:user-defined meta:name="OVERHEID.EPSG28992/DC.spatial">214302 447805</meta:user-defined>
    <meta:user-defined meta:name="OVERHEIDop.versieInformatie"/>
  </office:meta>
</office:document-meta>
</file>