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90*"/>
    </style:style>
    <style:style style:family="table-column" style:parent-style-name="colspec" style:name="id1-3-2-4-33-1-2">
      <style:table-column-properties style:rel-column-width="10*"/>
    </style:style>
    <style:style style:family="table-column" style:parent-style-name="colspec" style:name="id1-3-2-4-38-1-1">
      <style:table-column-properties style:rel-column-width="90*"/>
    </style:style>
    <style:style style:family="table-column" style:parent-style-name="colspec" style:name="id1-3-2-4-38-1-2">
      <style:table-column-properties style:rel-column-width="10*"/>
    </style:style>
    <style:style style:family="table-column" style:parent-style-name="colspec" style:name="id1-3-2-4-59-1-1">
      <style:table-column-properties style:rel-column-width="90*"/>
    </style:style>
    <style:style style:family="table-column" style:parent-style-name="colspec" style:name="id1-3-2-4-59-1-2">
      <style:table-column-properties style:rel-column-width="10*"/>
    </style:style>
    <style:style style:family="table-column" style:parent-style-name="colspec" style:name="id1-3-2-4-61-1-1">
      <style:table-column-properties style:rel-column-width="90*"/>
    </style:style>
    <style:style style:family="table-column" style:parent-style-name="colspec" style:name="id1-3-2-4-61-1-2">
      <style:table-column-properties style:rel-column-width="10*"/>
    </style:style>
    <style:style style:family="table-column" style:parent-style-name="colspec" style:name="id1-3-2-4-65-1-1">
      <style:table-column-properties style:rel-column-width="90*"/>
    </style:style>
    <style:style style:family="table-column" style:parent-style-name="colspec" style:name="id1-3-2-4-65-1-2">
      <style:table-column-properties style:rel-column-width="10*"/>
    </style: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6-1-1">
      <style:table-column-properties style:rel-column-width="90*"/>
    </style:style>
    <style:style style:family="table-column" style:parent-style-name="colspec" style:name="id1-3-2-4-76-1-2">
      <style:table-column-properties style:rel-column-width="10*"/>
    </style:style>
    <style:style style:family="table-column" style:parent-style-name="colspec" style:name="id1-3-2-4-78-1-1">
      <style:table-column-properties style:rel-column-width="90*"/>
    </style:style>
    <style:style style:family="table-column" style:parent-style-name="colspec" style:name="id1-3-2-4-78-1-2">
      <style:table-column-properties style:rel-column-width="10*"/>
    </style:style>
    <style:style style:family="table-column" style:parent-style-name="colspec" style:name="id1-3-2-4-81-1-1">
      <style:table-column-properties style:rel-column-width="25*"/>
    </style:style>
    <style:style style:family="table-column" style:parent-style-name="colspec" style:name="id1-3-2-4-81-1-2">
      <style:table-column-properties style:rel-column-width="75*"/>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beleid Voorschoten 2019</text:p>
      <text:section text:name="regeling_id1-3-2" text:style-name="regeling">
        <text:section text:name="aanhef_id1-3-2-1" text:style-name="aanhef">
          <text:section text:name="preambule_id1-3-2-1-1" text:style-name="preambule">
            <text:p text:style-name="al">Het college van de gemeente Voorschoten;</text:p>
            <text:p text:style-name="al">gelet op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bijzondere bijstand en minimabeleid Voorschoten 2019</text:span></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 </text:p>
              <text:p text:style-name="tussenkopvet">1. Begripsbepalingen</text:p>
              <text:list text:style-name="id1-3-2-2-1-2-3">
                <text:list-item text:style-override="id1-3-2-2-1-2-3-1">
                  <text:number>1.</text:number>
                  <text:p text:style-name="al">In deze beleidsregels verstaat het college onder:</text:p>
                  <text:list text:style-name="id1-3-2-2-1-2-3-1-3">
                    <text:list-item text:style-override="id1-3-2-2-1-2-3-1-3-1">
                      <text:number>a.</text:number>
                      <text:p text:style-name="al">de wet: de Participatiewet;</text:p>
                    </text:list-item>
                    <text:list-item text:style-override="id1-3-2-2-1-2-3-1-3-2">
                      <text:number>b.</text:number>
                      <text:p text:style-name="al">ZVW: Zorgverzekeringswet;</text:p>
                    </text:list-item>
                    <text:list-item text:style-override="id1-3-2-2-1-2-3-1-3-3">
                      <text:number>c.</text:number>
                      <text:p text:style-name="al">WSF: Wet studiefinanciering 2000;</text:p>
                    </text:list-item>
                    <text:list-item text:style-override="id1-3-2-2-1-2-3-1-3-4">
                      <text:number>d.</text:number>
                      <text:p text:style-name="al">WTOS: Wet tegemoetkoming onderwijsbijdrage en schoolkosten;</text:p>
                    </text:list-item>
                    <text:list-item text:style-override="id1-3-2-2-1-2-3-1-3-5">
                      <text:number>e.</text:number>
                      <text:p text:style-name="al">BOPZ: de Wet bijzondere opnemingen in psychiatrische ziekenhuizen;</text:p>
                    </text:list-item>
                    <text:list-item text:style-override="id1-3-2-2-1-2-3-1-3-6">
                      <text:number>f.</text:number>
                      <text:p text:style-name="al">WvSr: Wetboek van Strafrecht;</text:p>
                    </text:list-item>
                    <text:list-item text:style-override="id1-3-2-2-1-2-3-1-3-7">
                      <text:number>g.</text:number>
                      <text:p text:style-name="al">Alle begrippen die in deze beleidsregels worden gebruikt en die niet nader worden omschreven hebben dezelfde betekenis als in de wet, de Algemene wet bestuursrecht, de WMO en het Burgerlijk Wetboek;</text:p>
                    </text:list-item>
                    <text:list-item text:style-override="id1-3-2-2-1-2-3-1-3-8">
                      <text:number>h.</text:number>
                      <text:p text:style-name="al">Waar in deze beleidsregels de begrippen ‘alleenstaande’, ‘alleenstaande ouder’ en ‘gezin’ worden gebruikt, hebben deze dezelfde betekenis als in artikel 4 van de wet;</text:p>
                    </text:list-item>
                    <text:list-item text:style-override="id1-3-2-2-1-2-3-1-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2-3-1-3-10">
                      <text:number>j.</text:number>
                      <text:p text:style-name="al">IOAW: Wet inkomensvoorziening oudere en gedeeltelijk arbeidsongeschikte werkloze werknemers;</text:p>
                    </text:list-item>
                    <text:list-item text:style-override="id1-3-2-2-1-2-3-1-3-11">
                      <text:number>k.</text:number>
                      <text:p text:style-name="al">IOAZ: Wet inkomensvoorziening oudere en gedeeltelijk arbeidsongeschikte gewezen zelfstandigen;</text:p>
                    </text:list-item>
                    <text:list-item text:style-override="id1-3-2-2-1-2-3-1-3-12">
                      <text:number>l.</text:number>
                      <text:p text:style-name="al">Wmo: Wet maatschappelijke ondersteuning 2015;</text:p>
                    </text:list-item>
                    <text:list-item text:style-override="id1-3-2-2-1-2-3-1-3-13">
                      <text:number>m.</text:number>
                      <text:p text:style-name="al">Wlz: Wet langdurige zorg.</text:p>
                    </text:list-item>
                  </text:list>
                </text:list-item>
              </text:list>
              <text:p text:style-name="tussenkopvet">2. Algemeen</text:p>
              <text:list text:style-name="id1-3-2-2-1-2-5">
                <text:list-item text:style-override="id1-3-2-2-1-2-5-1">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2-5-2">
                  <text:number>2.</text:number>
                  <text:p text:style-name="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2-5-3">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2-5-4">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2-5-5">
                  <text:number>5.</text:number>
                  <text:list text:style-name="id1-3-2-2-1-2-5-5-2">
                    <text:list-item text:style-override="id1-3-2-2-1-2-5-5-2-1">
                      <text:number>a.</text:number>
                      <text:p text:style-name="al">In uitzondering op lid 4 is de inkomensgrens voor de categoriale bijzondere bijstand in de vorm van de collectieve ziektekostenverzekering voor minima 130% van de van toepassing zijnde bijstandsnorm.</text:p>
                    </text:list-item>
                    <text:list-item text:style-override="id1-3-2-2-1-2-5-5-2-2">
                      <text:number>b.</text:number>
                      <text:p text:style-name="al">In uitzondering op lid 4 is de inkomensgrens van gezinnen met ten laste komende kinderen voor de bijzondere bijstand voor de aanschaf van een computer (beleidsregels 40), tablet (beleidsregel 40a), internet (beleidsregel 40b) en schoolkosten (beleidsregel 41) 130% van de van toepassing zijnde bijstandsnorm. Bij de bijzondere bijstand voor schoolkosten is bij een inkomen tussen 110% en 130% van de van toepassing zijnde bijstandsnorm een tegemoetkoming van 50% van de vastgestelde bedragen van toepassing.</text:p>
                    </text:list-item>
                    <text:list-item text:style-override="id1-3-2-2-1-2-5-5-2-3">
                      <text:number>c.</text:number>
                      <text:p text:style-name="al">In uitzondering op lid 4 komen kinderen (tot 18 jaar) in gezinnen met een inkomen vanaf 110% tot 130% van de bijstandsnorm in aanmerking voor een tegemoetkoming van 50% van de vastgestelde bedragen van de regeling maatschappelijke participatie (beleidsregel 45).</text:p>
                    </text:list-item>
                  </text:list>
                </text:list-item>
                <text:list-item text:style-override="id1-3-2-2-1-2-5-6">
                  <text:number>6.</text:number>
                  <text:p text:style-name="al">Bijzondere bijstand die betrekking heeft op periodieke kosten wordt voor een periode van maximaal twaalf maanden achtereen toegekend.</text:p>
                </text:list-item>
                <text:list-item text:style-override="id1-3-2-2-1-2-5-7">
                  <text:number>7.</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2-5-8">
                  <text:number>8.</text:number>
                  <text:p text:style-name="al">Bijzondere bijstand wordt toegekend op de datum van aanvraag met een terugwerkende kracht tot maximaal 30 dagen, tenzij dit anders in de beleidsregels is aangegeven.</text:p>
                </text:list-item>
              </text:list>
            </text:section>
            <text:p text:style-name="hoofdstuk_bottom"/>
          </text:section>
          <text:section text:name="hoofdstuk_id1-3-2-2-2" text:style-name="hoofdstuk">
            <text:p text:style-name="hoofdstuk_kop">VOORLIGGENDE VOORZIENINGEN</text:p>
            <text:section text:name="artikel_id1-3-2-2-2-2" text:style-name="artikel">
              <text:p text:style-name="artikel_kop_titel"><text:span text:style-name="artikel_kop_label"/> </text:p>
              <text:p text:style-name="tussenkopvet">3. Voorliggende voorzieningen</text:p>
              <text:p text:style-name="al">Op deze beleidsregel is artikel 15 van de wet van toepassing.</text:p>
              <text:p text:style-name="tussenkopvet">4. Eigen bijdragen bij voorliggende voorzieningen</text:p>
              <text:p text:style-name="al">Artikel 15 van de wet geldt ook indien de voorliggende voorziening:</text:p>
              <text:list text:style-name="id1-3-2-2-2-2-6">
                <text:list-item text:style-override="id1-3-2-2-2-2-6-1">
                  <text:number>a.</text:number>
                  <text:p text:style-name="al">bepaalde kosten uitdrukkelijk buiten de werkingssfeer van de voorziening zijn gelaten</text:p>
                </text:list-item>
                <text:list-item text:style-override="id1-3-2-2-2-2-6-2">
                  <text:number>b.</text:number>
                  <text:p text:style-name="al">afwijzend is beslist op een verzoek om een financiële bijdrage.</text:p>
                </text:list-item>
              </text:list>
              <text:p text:style-name="tussenkopvet">5. Voorliggende voorziening en bijzondere bijstand voor medische kosten</text:p>
              <text:list text:style-name="id1-3-2-2-2-2-8">
                <text:list-item text:style-override="id1-3-2-2-2-2-8-1">
                  <text:number>1.</text:number>
                  <text:p text:style-name="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2-2-8-2">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p text:style-name="tussenkopvet">6. Uitzonderingen</text:p>
              <text:p text:style-name="al">In de volgende gevallen kan van het bepaalde in beleidsregel 4 afgeweken worden:</text:p>
              <text:list text:style-name="id1-3-2-2-2-2-11">
                <text:list-item text:style-override="id1-3-2-2-2-2-11-1">
                  <text:number>a.</text:number>
                  <text:p text:style-name="al">ten aanzien van samenloop van inkomensafhankelijke bijdragen;</text:p>
                </text:list-item>
                <text:list-item text:style-override="id1-3-2-2-2-2-11-2">
                  <text:number>b.</text:number>
                  <text:p text:style-name="al">indien en zolang, gelet op alle omstandigheden, daartoe zeer dringende redenen aanwezig zijn op grond van artikel 16 van de wet.</text:p>
                </text:list-item>
              </text:list>
            </text:section>
            <text:p text:style-name="hoofdstuk_bottom"/>
          </text:section>
          <text:section text:name="hoofdstuk_id1-3-2-2-3" text:style-name="hoofdstuk">
            <text:p text:style-name="hoofdstuk_kop">COLLECTIEVE AANVULLENDE ZORGVERZEKERING</text:p>
            <text:section text:name="artikel_id1-3-2-2-3-2" text:style-name="artikel">
              <text:p text:style-name="artikel_kop_titel"><text:span text:style-name="artikel_kop_label"/> </text:p>
              <text:p text:style-name="tussenkopvet">7. Voorwaarden collectieve aanvullende zorgverzekering</text:p>
              <text:list text:style-name="id1-3-2-2-3-2-3">
                <text:list-item text:style-override="id1-3-2-2-3-2-3-1">
                  <text:number>1.</text:number>
                  <text:p text:style-name="al">De gemeente sluit overeenkomsten met één of meerdere zorgverzekeraars, zodat voor inwoners van de gemeente Voorschoten met een minimum inkomen de financiële drempel om gebruik te maken van gezondheidsvoorzieningen wordt verlaagd;</text:p>
                </text:list-item>
                <text:list-item text:style-override="id1-3-2-2-3-2-3-2">
                  <text:number>2.</text:number>
                  <text:p text:style-name="al">Recht op deelname aan de collectieve zorgverzekering voor minima van de betreffende zorgverzekeraars met wie de gemeente een overeenkomst heeft en op een voorziening van het college hierbij bestaat voor alle inwoners van de gemeente Voorschoten die:</text:p>
                  <text:list text:style-name="id1-3-2-2-3-2-3-2-3">
                    <text:list-item text:style-override="id1-3-2-2-3-2-3-2-3-1">
                      <text:number>a.</text:number>
                      <text:p text:style-name="al">een uitkering ontvangen op grond van de wet, de IOAW of de IOAZ, of</text:p>
                    </text:list-item>
                    <text:list-item text:style-override="id1-3-2-2-3-2-3-2-3-2">
                      <text:number>b.</text:number>
                      <text:p text:style-name="al">een netto inkomen hebben uit een andere bron, dat niet hoger is dan 130% van de voor de belanghebbende van toepassing zijnde bijstandsnorm;</text:p>
                    </text:list-item>
                    <text:list-item text:style-override="id1-3-2-2-3-2-3-2-3-3">
                      <text:number>c.</text:number>
                      <text:p text:style-name="al">partners en kinderen tot 18 jaar van personen, die hiervoor onder a en b genoemd zijn.</text:p>
                    </text:list-item>
                  </text:list>
                </text:list-item>
                <text:list-item text:style-override="id1-3-2-2-3-2-3-3">
                  <text:number>3.</text:number>
                  <text:p text:style-name="al">De betalingen van betrokkene en van de gemeente Voorschoten aangaande de collectieve zorgverzekering geschieden conform de afspraken die de gemeente Voorschoten hierover heeft gemaakt met betreffende zorgverzekeraars.</text:p>
                </text:list-item>
                <text:list-item text:style-override="id1-3-2-2-3-2-3-4">
                  <text:number>4.</text:number>
                  <text:p text:style-name="al">De Beleidsregels vaststellen vermogen en vaststellen vermogen in eigen woning Participatiewet Voorschoten 2015 zijn van overeenkomstige toepassing.</text:p>
                </text:list-item>
              </text:list>
            </text:section>
            <text:p text:style-name="hoofdstuk_bottom"/>
          </text:section>
          <text:section text:name="hoofdstuk_id1-3-2-2-4" text:style-name="hoofdstuk">
            <text:p text:style-name="hoofdstuk_kop">WEIGERINGSGRONDEN</text:p>
            <text:section text:name="artikel_id1-3-2-2-4-2" text:style-name="artikel">
              <text:p text:style-name="artikel_kop_titel"><text:span text:style-name="artikel_kop_label"/> </text:p>
              <text:p text:style-name="tussenkopvet">8. Weigeringsgronden</text:p>
              <text:p text:style-name="al">Op deze beleidsregel is artikel 13 lid 1 van de wet van toepassing.</text:p>
            </text:section>
            <text:p text:style-name="hoofdstuk_bottom"/>
          </text:section>
          <text:section text:name="hoofdstuk_id1-3-2-2-5" text:style-name="hoofdstuk">
            <text:p text:style-name="hoofdstuk_kop">BIJZONDERE BIJSTAND AAN BELANGHEBBENDEN VAN 18, 19 OF 20 JAAR</text:p>
            <text:section text:name="artikel_id1-3-2-2-5-2" text:style-name="artikel">
              <text:p text:style-name="artikel_kop_titel"><text:span text:style-name="artikel_kop_label"/> </text:p>
              <text:p text:style-name="tussenkopvet">9. Beperkingen</text:p>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5-2-4">
                <text:list-item text:style-override="id1-3-2-2-5-2-4-1">
                  <text:number>a.</text:number>
                  <text:p text:style-name="al">de middelen van de ouders daartoe niet toereikend zijn, of</text:p>
                </text:list-item>
                <text:list-item text:style-override="id1-3-2-2-5-2-4-2">
                  <text:number>b.</text:number>
                  <text:p text:style-name="al">hij redelijkerwijs zijn onderhoudsplicht tegenover zijn ouders niet te gelde kan maken.</text:p>
                </text:list-item>
              </text:list>
              <text:p text:style-name="tussenkopvet">10. Bijzondere bijstand aan thuisinwonenden jonger dan 21 jaar</text:p>
              <text:p text:style-name="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ext:p text:style-name="tussenkopvet">11. Bijzondere bijstand aan uitwonende alleenstaanden jonger dan 21 jaar</text:p>
              <text:list text:style-name="id1-3-2-2-5-2-8">
                <text:list-item text:style-override="id1-3-2-2-5-2-8-1">
                  <text:number>1.</text:number>
                  <text:p text:style-name="al">Een alleenstaande jonger dan 21 jaar wordt geacht thuiswonend te zijn bij zijn ouder(s), tenzij hij voldoet aan de criteria die gelden om uitwonen toe te staan. Deze criteria zijn:</text:p>
                  <text:list text:style-name="id1-3-2-2-5-2-8-1-3">
                    <text:list-item text:style-override="id1-3-2-2-5-2-8-1-3-1">
                      <text:number>a.</text:number>
                      <text:p text:style-name="al">beide ouders zijn overleden;</text:p>
                    </text:list-item>
                    <text:list-item text:style-override="id1-3-2-2-5-2-8-1-3-2">
                      <text:number>b.</text:number>
                      <text:p text:style-name="al">beide ouders hebben hun hoofdverblijf in het buitenland;</text:p>
                    </text:list-item>
                    <text:list-item text:style-override="id1-3-2-2-5-2-8-1-3-3">
                      <text:number>c.</text:number>
                      <text:p text:style-name="al">een ouder is overleden, de andere ouder heeft zijn hoofdverblijf in het buitenland;</text:p>
                    </text:list-item>
                    <text:list-item text:style-override="id1-3-2-2-5-2-8-1-3-4">
                      <text:number>d.</text:number>
                      <text:p text:style-name="al">de alleenstaande is buiten het gezinsverband geplaatst op grond van de Wet op de jeugdhulpverlening;</text:p>
                    </text:list-item>
                    <text:list-item text:style-override="id1-3-2-2-5-2-8-1-3-5">
                      <text:number>e.</text:number>
                      <text:p text:style-name="al">de alleenstaande woont op de ingangsdatum van de bijstandsverlening reeds langer dan twaalf maanden niet meer op het adres van de ouder(s).</text:p>
                    </text:list-item>
                  </text:list>
                </text:list-item>
                <text:list-item text:style-override="id1-3-2-2-5-2-8-2">
                  <text:number>2.</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5-2-8-3">
                  <text:number>3.</text:number>
                  <text:p text:style-name="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ext:p text:style-name="tussenkopvet">12. Bijzondere bijstand aan alleenstaande ouders jonger dan 21 jaar</text:p>
              <text:list text:style-name="id1-3-2-2-5-2-10">
                <text:list-item text:style-override="id1-3-2-2-5-2-10-1">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1, lid 1, onder a tot en met e, zijn niet van toepassing.</text:p>
                </text:list-item>
                <text:list-item text:style-override="id1-3-2-2-5-2-10-2">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5-2-10-3">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5-2-10-4">
                  <text:number>4.</text:number>
                  <text:p text:style-name="al">Telkens wanneer de landelijke normen gewijzigd en aangepast worden, passen wij de in onderdeel 2 en 3 genoemde bedragen dienovereenkomstig aan.</text:p>
                </text:list-item>
              </text:list>
              <text:p text:style-name="tussenkopvet">13. Bijzondere bijstand aan gehuwden, beiden jonger dan 21 jaar</text:p>
              <text:list text:style-name="id1-3-2-2-5-2-12">
                <text:list-item text:style-override="id1-3-2-2-5-2-12-1">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5-2-12-2">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5-2-12-3">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5-2-12-4">
                  <text:number>4.</text:number>
                  <text:p text:style-name="al">Telkens wanneer de landelijke normen gewijzigd en aangepast worden, passen wij de in onderdeel 2 en 3 genoemde bedragen dienovereenkomstig aan.</text:p>
                </text:list-item>
              </text:list>
              <text:p text:style-name="tussenkopvet">14. Bijzondere bijstand aan gehuwden, van wie een partner jonger is dan 21 jaar en de andere partner 21 jaar of ouder</text:p>
              <text:list text:style-name="id1-3-2-2-5-2-14">
                <text:list-item text:style-override="id1-3-2-2-5-2-14-1">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5-2-14-2">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5-2-14-3">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5-2-14-4">
                  <text:number>4.</text:number>
                  <text:p text:style-name="al">Telkens wanneer de landelijke normen gewijzigd en aangepast worden, passen wij de in onderdeel 2 en 3 genoemde bedragen dienovereenkomstig aan.</text:p>
                </text:list-item>
              </text:list>
              <text:p text:style-name="tussenkopvet">15. Verhaal van bijzondere bijstand aan personen jonger dan 21 jaar</text:p>
              <text:list text:style-name="id1-3-2-2-5-2-16">
                <text:list-item text:style-override="id1-3-2-2-5-2-16-1">
                  <text:number>1.</text:number>
                  <text:p text:style-name="al">Ten aanzien van de verlening van bijzondere bijstand in de noodzakelijke kosten van het bestaan aan personen jonger dan 21 jaar is het bepaalde in artikel 12 van de wet onverkort van toepassing.</text:p>
                </text:list-item>
                <text:list-item text:style-override="id1-3-2-2-5-2-16-2">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5-2-16-3">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5-2-16-4">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p text:style-name="tussenkopvet">16. Bijzondere bijstand aan personen jonger dan 21 jaar bij verblijf in een inrichting</text:p>
              <text:list text:style-name="id1-3-2-2-5-2-18">
                <text:list-item text:style-override="id1-3-2-2-5-2-18-1">
                  <text:number>1.</text:number>
                  <text:p text:style-name="al">Ten aanzien van de verlening van bijstand aan personen jonger dan 21 jaar bij verblijf in een inrichting is het bepaalde in artikel 13, tweede lid, onderdeel a, van de wet onverkort van toepassing.</text:p>
                </text:list-item>
                <text:list-item text:style-override="id1-3-2-2-5-2-18-2">
                  <text:number>2.</text:number>
                  <text:p text:style-name="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5-2-18-3">
                  <text:number>3.</text:number>
                  <text:p text:style-name="al">De bijzondere bijstand in de noodzakelijke kosten van het bestaan wordt voor wat betreft de hoogte van de maandelijkse bijstand vastgesteld overeenkomstig het bepaalde in artikel 23 van de wet.</text:p>
                </text:list-item>
              </text:list>
            </text:section>
            <text:p text:style-name="hoofdstuk_bottom"/>
          </text:section>
          <text:section text:name="hoofdstuk_id1-3-2-2-6" text:style-name="hoofdstuk">
            <text:p text:style-name="hoofdstuk_kop">VERMOGEN</text:p>
            <text:section text:name="artikel_id1-3-2-2-6-2" text:style-name="artikel">
              <text:p text:style-name="artikel_kop_titel"><text:span text:style-name="artikel_kop_label"/> </text:p>
              <text:p text:style-name="tussenkopvet">17. Vaststelling vermogen</text:p>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Voorschoten 2015 van overeenkomstige toepassing.</text:p>
            </text:section>
            <text:p text:style-name="hoofdstuk_bottom"/>
          </text:section>
          <text:section text:name="hoofdstuk_id1-3-2-2-7" text:style-name="hoofdstuk">
            <text:p text:style-name="hoofdstuk_kop">BIJZONDERE BIJSTAND VOOR DUURZAME GEBRUIKSGOEDEREN</text:p>
            <text:section text:name="artikel_id1-3-2-2-7-2" text:style-name="artikel">
              <text:p text:style-name="artikel_kop_titel"><text:span text:style-name="artikel_kop_label"/> </text:p>
              <text:p text:style-name="tussenkopvet">18. Kosten van aanschaf van duurzame gebruiksgoederen</text:p>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p text:style-name="tussenkopvet">19. Leenbijstand</text:p>
              <text:p text:style-name="al">Indien bijzondere bijstand wordt verleend voor duurzame gebruiksgoederen, gebeurt dat in de vorm van een renteloze geldlening.</text:p>
              <text:p text:style-name="tussenkopvet">20. Bijstand om niet</text:p>
              <text:list text:style-name="id1-3-2-2-7-2-7">
                <text:list-item text:style-override="id1-3-2-2-7-2-7-1">
                  <text:number>1.</text:number>
                  <text:p text:style-name="al">In afwijking van het gestelde in beleidsregel 19 kan bijstand voor duurzame gebruiksgoederen op grond van individuele omstandigheden van de persoon of het gezin om niet (als gift) verleend worden.</text:p>
                </text:list-item>
                <text:list-item text:style-override="id1-3-2-2-7-2-7-2">
                  <text:number>2.</text:number>
                  <text:p text:style-name="al">In afwijking van beleidsregels 18 en 19 wordt bijzondere bijstand voor de kosten van duurzame gebruiksgoederen aan personen met de pensioengerechtigde leeftijd verleend om niet. De hoogte van de te verstrekken bedragen worden gebaseerd op het Prijzenboek Voorschoten. Deze vorm van bijstand is gemaximeerd op € 760,00 per drie jaar per huishouden.</text:p>
                </text:list-item>
              </text:list>
              <text:p text:style-name="tussenkopvet">21. Reserveringscapaciteit</text:p>
              <text:list text:style-name="id1-3-2-2-7-2-9">
                <text:list-item text:style-override="id1-3-2-2-7-2-9-1">
                  <text:number>1.</text:number>
                  <text:p text:style-name="al">De belanghebbende wordt geacht 6% van het netto ter beschikking staande inkomen te gebruiken voor reservering voor de aanschaf en vervanging van duurzame gebruiksgoederen. De reserveringsruimte van 6% is ook van toepassing op inkomsten van belanghebbenden die in een inrichting verblijven.</text:p>
                </text:list-item>
                <text:list-item text:style-override="id1-3-2-2-7-2-9-2">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ext:p text:style-name="tussenkopvet">22. Aflossingsbedragen leenbijstand</text:p>
              <text:list text:style-name="id1-3-2-2-7-2-11">
                <text:list-item text:style-override="id1-3-2-2-7-2-11-1">
                  <text:number>1.</text:number>
                  <text:p text:style-name="al">Het aflossingsbedrag voor geldleningen wordt bepaald op 6% van de toepasselijke maandelijkse bijstandsnorm.</text:p>
                </text:list-item>
                <text:list-item text:style-override="id1-3-2-2-7-2-11-2">
                  <text:number>2.</text:number>
                  <text:p text:style-name="al">Wanneer er na de beëindiging van de uitkering alleen dient te worden afgelost op geldleningen, blijft de aflossing gehandhaafd op 6% van de toepasselijke maandelijkse bijstandsnorm.</text:p>
                </text:list-item>
                <text:list-item text:style-override="id1-3-2-2-7-2-11-3">
                  <text:number>3.</text:number>
                  <text:p text:style-name="al">De bedragen die gehanteerd worden voor aflossing van leenbijstand voor duurzame gebruiksgoederen, alsmede die voor terugbetaling van andere vormen van bijzondere bijstand worden vastgelegd in aflossingstabellen.</text:p>
                </text:list-item>
                <text:list-item text:style-override="id1-3-2-2-7-2-11-4">
                  <text:number>4.</text:number>
                  <text:p text:style-name="al">In afwijking van het eerste lid wordt het aflossingsbedrag voor geldleningen bepaald op 6% van 90% van de norm voor gehuwden waarvan beide echtgenoten 21 jaar of ouder zijn doch jonger dan de pensioengerechtigde leeftijd indien het een alleenstaande ouder betreft die recht heeft op de ALO-kop.</text:p>
                </text:list-item>
              </text:list>
              <text:p text:style-name="tussenkopvet">23. Aflossingsbedragen voor belanghebbenden die in een inrichting verblijven</text:p>
              <text:p text:style-name="al">Bij belanghebbenden die in een inrichting verblijven wordt de aflossing vastgesteld op 6% van de norm alleenstaande.</text:p>
              <text:p text:style-name="tussenkopvet">24. Overige bijzondere bijstand in de vorm van een geldlening</text:p>
              <text:list text:style-name="id1-3-2-2-7-2-15">
                <text:list-item text:style-override="id1-3-2-2-7-2-15-1">
                  <text:number>1.</text:number>
                  <text:p text:style-name="al">Bijzondere bijstand wordt verleend in de vorm van een renteloze geldlening indien:</text:p>
                  <text:list text:style-name="id1-3-2-2-7-2-15-1-3">
                    <text:list-item text:style-override="id1-3-2-2-7-2-15-1-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7-2-15-1-3-2">
                      <text:number>b.</text:number>
                      <text:p text:style-name="al">de noodzaak tot bijstandsverlening het gevolg is van een tekortschietend besef van verantwoordelijkheid;</text:p>
                    </text:list-item>
                    <text:list-item text:style-override="id1-3-2-2-7-2-15-1-3-3">
                      <text:number>c.</text:number>
                      <text:p text:style-name="al">de aanvraag een door de belanghebbende te betalen waarborgsom betreft;</text:p>
                    </text:list-item>
                    <text:list-item text:style-override="id1-3-2-2-7-2-15-1-3-4">
                      <text:number>d.</text:number>
                      <text:p text:style-name="al">het bijstand ter gedeeltelijke of volledige aflossing van een schuldenlast betreft.</text:p>
                    </text:list-item>
                  </text:list>
                </text:list-item>
                <text:list-item text:style-override="id1-3-2-2-7-2-15-2">
                  <text:number>2.</text:number>
                  <text:p text:style-name="al">Ten aanzien van de geldlening als bedoeld in het eerste lid is beleidsregel 22 van overeenkomstige toepassing.</text:p>
                </text:list-item>
              </text:list>
              <text:p text:style-name="tussenkopvet">25. Kwijtschelding van leenbijstand</text:p>
              <text:p text:style-name="al">Indien de belanghebbende gedurende in totaal 36 maanden de vastgestelde aflossingsbedragen volledig en feitelijk heeft voldaan, wordt het dan resterende bedrag van de vordering kwijtgescholden, tenzij er leenbijstand is verstrekt op grond van artikel 48 lid 2 van de wet.</text:p>
            </text:section>
            <text:p text:style-name="hoofdstuk_bottom"/>
          </text:section>
          <text:section text:name="hoofdstuk_id1-3-2-2-8" text:style-name="hoofdstuk">
            <text:p text:style-name="hoofdstuk_kop">BIJZONDERE BIJSTAND VOOR WOONKOSTEN</text:p>
            <text:section text:name="artikel_id1-3-2-2-8-2" text:style-name="artikel">
              <text:p text:style-name="artikel_kop_titel"><text:span text:style-name="artikel_kop_label"/> </text:p>
              <text:p text:style-name="tussenkopvet">26. Definitie begrip woonkosten</text:p>
              <text:p text:style-name="al">Wanneer in deze beleidsregels gesproken wordt over woonkosten, worden daaronder devolgende kosten verstaan:</text:p>
              <text:list text:style-name="id1-3-2-2-8-2-4">
                <text:list-item text:style-override="id1-3-2-2-8-2-4-1">
                  <text:number>a.</text:number>
                  <text:p text:style-name="al">voor een huurwoning: de op de aanvangsdatum van het lopende tijdvak geldende huurprijs als bedoeld in de Wet op de huurtoeslag;</text:p>
                </text:list-item>
                <text:list-item text:style-override="id1-3-2-2-8-2-4-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8-2-4-3">
                  <text:number>c.</text:number>
                  <text:p text:style-name="al">voor een woonwagen in huur dan wel in eigendom: de tot een bedrag per maand herleide woonkosten;</text:p>
                </text:list-item>
                <text:list-item text:style-override="id1-3-2-2-8-2-4-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p text:style-name="tussenkopvet">27. Voorliggende voorzieningen</text:p>
              <text:list text:style-name="id1-3-2-2-8-2-6">
                <text:list-item text:style-override="id1-3-2-2-8-2-6-1">
                  <text:number>1.</text:number>
                  <text:p text:style-name="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8-2-6-2">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p text:style-name="tussenkopvet">28. Weigeringsgronden</text:p>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p text:style-name="tussenkopvet">29. Bijzondere bijstand in afwachting van aanspraak op een huurtoeslag</text:p>
              <text:list text:style-name="id1-3-2-2-8-2-10">
                <text:list-item text:style-override="id1-3-2-2-8-2-10-1">
                  <text:number>1.</text:number>
                  <text:p text:style-name="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8-2-10-2">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8-2-10-3">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text:p>
                </text:list-item>
              </text:list>
              <text:p text:style-name="tussenkopvet">30. Bijzondere bijstand voor woonkosten bij bewoning van een eigen woning</text:p>
              <text:p text:style-name="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ext:p text:style-name="tussenkopvet">31. Bijzondere bijstand voor woonkosten van een woning waarvan de woonkosten hoger zijn dan de maximale huurgrens</text:p>
              <text:list text:style-name="id1-3-2-2-8-2-14">
                <text:list-item text:style-override="id1-3-2-2-8-2-14-1">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list-item>
                <text:list-item text:style-override="id1-3-2-2-8-2-14-2">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text:p>
                  <text:p text:style-name="al">De grens zoals in lid 1. genoemd, wordt per kalenderjaar vastgesteld en wordt telkens op 1 juli van een kalenderjaar aangepast aan de ontwikkelingen betreffende de Wet op de huurtoeslag.</text:p>
                </text:list-item>
                <text:list-item text:style-override="id1-3-2-2-8-2-14-3">
                  <text:number>3.</text:number>
                  <text:p text:style-name="al">Aan de verlening van de toeslag als bedoeld in lid 1 worden de volgende voorwaarden verbonden:</text:p>
                  <text:list text:style-name="id1-3-2-2-8-2-14-3-3">
                    <text:list-item text:style-override="id1-3-2-2-8-2-14-3-3-1">
                      <text:number>a.</text:number>
                      <text:p text:style-name="al">belanghebbende dient zich onverwijld als woningzoekende te laten inschrijven voor woonruimte, waarvoor hij op grond van zijn inkomen in aanmerking kan komen voor een huurtoeslag;</text:p>
                    </text:list-item>
                    <text:list-item text:style-override="id1-3-2-2-8-2-14-3-3-2">
                      <text:number>b.</text:number>
                      <text:p text:style-name="al">belanghebbende dient elke woning als bedoeld in onderdeel a te accepteren, voor zover dat in redelijkheid van hem verlangd kan worden;</text:p>
                    </text:list-item>
                    <text:list-item text:style-override="id1-3-2-2-8-2-14-3-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8-2-14-4">
                  <text:number>4.</text:number>
                  <text:p text:style-name="al">Indien de belanghebbende niet aan één of meer van de in lid 3 genoemde voorwaarden voldoet, kan de toeslag in de woonkosten verlaagd dan wel beëindigd worden.</text:p>
                </text:list-item>
                <text:list-item text:style-override="id1-3-2-2-8-2-14-5">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section>
            <text:p text:style-name="hoofdstuk_bottom"/>
          </text:section>
          <text:section text:name="hoofdstuk_id1-3-2-2-9" text:style-name="hoofdstuk">
            <text:p text:style-name="hoofdstuk_kop">BIJZONDERE BIJSTAND IN DE KOSTEN VAN VERZEKERING TEGEN ARBEIDSONGESCHIKTHEID</text:p>
            <text:section text:name="artikel_id1-3-2-2-9-2" text:style-name="artikel">
              <text:p text:style-name="artikel_kop_titel"><text:span text:style-name="artikel_kop_label"/> </text:p>
              <text:p text:style-name="tussenkopvet">32. Bijzondere bijstand in de kosten van verzekering tegen arbeidsongeschiktheid</text:p>
              <text:list text:style-name="id1-3-2-2-9-2-3">
                <text:list-item text:style-override="id1-3-2-2-9-2-3-1">
                  <text:number>1.</text:number>
                  <text:p text:style-name="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9-2-3-2">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section>
            <text:p text:style-name="hoofdstuk_bottom"/>
          </text:section>
          <text:section text:name="hoofdstuk_id1-3-2-2-10" text:style-name="hoofdstuk">
            <text:p text:style-name="hoofdstuk_kop">BIJZONDERE BIJSTAND IN KOSTEN VAN LIJKBEZORGING</text:p>
            <text:section text:name="artikel_id1-3-2-2-10-2" text:style-name="artikel">
              <text:p text:style-name="artikel_kop_titel"><text:span text:style-name="artikel_kop_label"/> </text:p>
              <text:p text:style-name="tussenkopvet">33. Kosten van lijkbezorging</text:p>
              <text:list text:style-name="id1-3-2-2-10-2-3">
                <text:list-item text:style-override="id1-3-2-2-10-2-3-1">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0-2-3-2">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1 zijn opgenomen.</text:p>
                </text:list-item>
                <text:list-item text:style-override="id1-3-2-2-10-2-3-3">
                  <text:number>3.</text:number>
                  <text:p text:style-name="al">Op de bijzondere bijstand als bedoeld in het tweede lid worden uitkeringen uit verzekeringen, slottermijnen of dergelijke, volledig in mindering gebracht.</text:p>
                </text:list-item>
              </text:list>
            </text:section>
            <text:p text:style-name="hoofdstuk_bottom"/>
          </text:section>
          <text:section text:name="hoofdstuk_id1-3-2-2-11" text:style-name="hoofdstuk">
            <text:p text:style-name="hoofdstuk_kop">BIJZONDERE BIJSTAND OP BASIS VAN GROEPSKENMERKEN</text:p>
            <text:section text:name="artikel_id1-3-2-2-11-2" text:style-name="artikel">
              <text:p text:style-name="artikel_kop_titel"><text:span text:style-name="artikel_kop_label"/> </text:p>
              <text:p text:style-name="tussenkopvet">34. Doelgroep chronisch zieken en gehandicapten</text:p>
              <text:list text:style-name="id1-3-2-2-11-2-3">
                <text:list-item text:style-override="id1-3-2-2-11-2-3-1">
                  <text:number>1.</text:number>
                  <text:p text:style-name="al">De belanghebbende vanaf 18 jaar die aantoonbare meerkosten heeft vanwege het feit dat belanghebbende chronisch ziek of gehandicapt is of de belanghebbende die de zorg heeft voor een tot zijn last komend chronisch ziek of gehandicapt kind , die een inkomen ontvangt dat niet hoger is dan maximaal 110% van de voor hem van toepassing zijnde bijstandsnorm en die niet in een inrichting verblijft, komt in aanmerking voor bijzondere bijstand voor deze kosten.</text:p>
                </text:list-item>
                <text:list-item text:style-override="id1-3-2-2-11-2-3-2">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list-item>
                <text:list-item text:style-override="id1-3-2-2-11-2-3-3">
                  <text:number>3.</text:number>
                  <text:p text:style-name="al">Onder ‘bijzondere noodzakelijke kosten van het bestaan’ worden onder meer de volgende kosten verstaan, nader omschreven als ‘verborgen kosten’:</text:p>
                  <text:list text:style-name="id1-3-2-2-11-2-3-3-3">
                    <text:list-item text:style-override="id1-3-2-2-11-2-3-3-3-1">
                      <text:number>a.</text:number>
                      <text:p text:style-name="al">kosten van bloemen, extra telefoonkosten, aankopen gericht op geven van waardering, bijdrage in extra reiskosten, contributie patiëntenvereniging. Deze opsomming is niet limitatief;</text:p>
                    </text:list-item>
                    <text:list-item text:style-override="id1-3-2-2-11-2-3-3-3-2">
                      <text:number>b.</text:number>
                      <text:p text:style-name="al">de bijzondere bijstand wordt per persoon toegekend tot een maximumbedrag per kalenderjaar, mits aangevraagd in dat kalenderjaar.</text:p>
                    </text:list-item>
                  </text:list>
                </text:list-item>
              </text:list>
              <text:p text:style-name="tussenkopvet">35. Doelgroep personen met de pensioengerechtigde leeftijd</text:p>
              <text:list text:style-name="id1-3-2-2-11-2-5">
                <text:list-item text:style-override="id1-3-2-2-11-2-5-1">
                  <text:number>1.</text:number>
                  <text:p text:style-name="al">De belanghebbende die aantoonbare meerkosten heeft vanwege het feit dat belanghebbende de pensioengerechtigde leeftijd heeft of de belanghebbende die de pensioengerechtigde leeftijd heeft en de kosten voor sportieve, culturele of maatschappelijke activiteiten niet kan voldoen uit het inkomen van belanghebbende, die een inkomen ontvangt dat niet hoger is dan maximaal 110% van de voor hem van toepassing zijnde bijstandsnorm en die niet in aanmerking komt voor de bijzondere bijstand chronisch zieken en gehandicapten zoals bedoel in beleidsregel 34 heeft recht op een tegemoetkoming door middel van bijzondere bijstand.</text:p>
                </text:list-item>
                <text:list-item text:style-override="id1-3-2-2-11-2-5-2">
                  <text:number>2.</text:number>
                  <text:p text:style-name="al">De bijzondere bijstand als bedoeld in lid 1 is onder meer bedoeld ter dekking van de navolgende kosten:</text:p>
                  <text:list text:style-name="id1-3-2-2-11-2-5-2-3">
                    <text:list-item text:style-override="id1-3-2-2-11-2-5-2-3-1">
                      <text:number>a.</text:number>
                      <text:p text:style-name="al">de kosten van abonnementen, zoals het abonnement op een krant of een tijdschrift;</text:p>
                    </text:list-item>
                    <text:list-item text:style-override="id1-3-2-2-11-2-5-2-3-2">
                      <text:number>b.</text:number>
                      <text:p text:style-name="al">de kosten ten behoeve van sport en/of culturele activiteiten;</text:p>
                    </text:list-item>
                  </text:list>
                </text:list-item>
                <text:list-item text:style-override="id1-3-2-2-11-2-5-3">
                  <text:number>3.</text:number>
                  <text:p text:style-name="al">De bijzondere bijstand wordt maximaal eenmaal per kalenderjaar per huishouden als een combinatie van de kosten bedoeld onder a en b in een bedrag ineens toegekend, mits aangevraagd in dat kalenderjaar.</text:p>
                </text:list-item>
              </text:list>
              <text:p text:style-name="tussenkopvet">36. Aanvraag en betaling van de bijzondere bijstand op basis van groepskenmerken</text:p>
              <text:p text:style-name="al">De bijzondere bijstand op basis van groepskenmerken als bedoeld in de beleidsregels 34 en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section>
            <text:p text:style-name="hoofdstuk_bottom"/>
          </text:section>
          <text:section text:name="hoofdstuk_id1-3-2-2-12" text:style-name="hoofdstuk">
            <text:p text:style-name="hoofdstuk_kop">BIJZONDERE BIJSTAND VOOR SPECIFIEKE KOSTENSOORTEN</text:p>
            <text:section text:name="artikel_id1-3-2-2-12-2" text:style-name="artikel">
              <text:p text:style-name="artikel_kop_titel"><text:span text:style-name="artikel_kop_label"/> </text:p>
              <text:p text:style-name="tussenkopvet">37. Bijzondere bijstand in legeskosten bij verblijfsvergunningen</text:p>
              <text:list text:style-name="id1-3-2-2-12-2-3">
                <text:list-item text:style-override="id1-3-2-2-12-2-3-1">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2-2-3-2">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2-2-3-3">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p text:style-name="tussenkopvet">37A. Bijzondere bijstand in de kosten van verblijf in een hospice</text:p>
              <text:list text:style-name="id1-3-2-2-12-2-5">
                <text:list-item text:style-override="id1-3-2-2-12-2-5-1">
                  <text:number>1.</text:number>
                  <text:p text:style-name="al">Een hospice is een thuisvervangende omgeving voor mensen die in de laatste fase van hun leven verkeren en niet meer thuis kunnen blijven.</text:p>
                </text:list-item>
                <text:list-item text:style-override="id1-3-2-2-12-2-5-2">
                  <text:number>2.</text:number>
                  <text:p text:style-name="al">Voorwaarde voor opname in een hospice is dat daartoe een medische of sociale indicatie is afgegeven.</text:p>
                </text:list-item>
                <text:list-item text:style-override="id1-3-2-2-12-2-5-3">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2-2-5-4">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2-2-5-5">
                  <text:number>5.</text:number>
                  <text:p text:style-name="al">De bijzondere bijstand wordt verleend tot het maximale bedrag voor de eigen bijdrage per dag gelijk aan de vergoeding uit de collectieve aanvullende zorgverzekering.</text:p>
                </text:list-item>
              </text:list>
              <text:p text:style-name="tussenkopvet">38. Bijzondere bijstand in de kosten van financieel beheer</text:p>
              <text:list text:style-name="id1-3-2-2-12-2-7">
                <text:list-item text:style-override="id1-3-2-2-12-2-7-1">
                  <text:number>1.</text:number>
                  <text:p text:style-name="al">Salariskosten voor bewindvoering in het kader van de Wet Schuldsanering Natuurlijke Personen (WSNP): voor deze kosten wordt geen bijzondere bijstand verleend.</text:p>
                </text:list-item>
                <text:list-item text:style-override="id1-3-2-2-12-2-7-2">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text:p>
                </text:list-item>
                <text:list-item text:style-override="id1-3-2-2-12-2-7-3">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2-2-7-4">
                  <text:number>4.</text:number>
                  <text:p text:style-name="al">Kosten van financieel beheer op vrijwillige basis en zaakwaarneming: deze vormen van financieel beheer komen niet voor bijzondere bijstand in aanmerking.</text:p>
                </text:list-item>
                <text:list-item text:style-override="id1-3-2-2-12-2-7-5">
                  <text:number>5.</text:number>
                  <text:p text:style-name="al">De kosten, indien achteraf gevraagd, kunnen met terugwerkende kracht worden verstrekt voor een periode van maximaal 12 maanden vanaf de aanvraagdatum.</text:p>
                </text:list-item>
              </text:list>
              <text:p text:style-name="tussenkopvet">39. Bijzondere bijstand voor de kosten van rechtsbijstand</text:p>
              <text:p text:style-name="al">Voor de eigen bijdrage in de kosten van rechtsbijstand wordt bijzondere bijstand verstrekt voor zover de kosten noodzakelijk zijn en dat door de Raad voor Rechtsbijstand is vastgesteld.</text:p>
              <text:p text:style-name="tussenkopvet">40. Bijzondere bijstand in de kosten van aanschaf van een computer</text:p>
              <text:list text:style-name="id1-3-2-2-12-2-11">
                <text:list-item text:style-override="id1-3-2-2-12-2-11-1">
                  <text:number>1.</text:number>
                  <text:p text:style-name="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2-2-11-2">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2-2-11-2-3">
                    <text:list-item text:style-override="id1-3-2-2-12-2-11-2-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text:p>
                    </text:list-item>
                    <text:list-item text:style-override="id1-3-2-2-12-2-11-2-3-2">
                      <text:number>b.</text:number>
                      <text:p text:style-name="al">de belanghebbende overlegt bij de aanvraag een pro forma nota van de aan te schaffen computer.</text:p>
                    </text:list-item>
                    <text:list-item text:style-override="id1-3-2-2-12-2-11-2-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2-2-11-2-3-4">
                      <text:number>d.</text:number>
                      <text:p text:style-name="al">per huishouden kan bijzondere bijstand voor maximaal één computer verstrekt worden;</text:p>
                    </text:list-item>
                    <text:list-item text:style-override="id1-3-2-2-12-2-11-2-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2-2-11-2-3-6">
                      <text:number>f.</text:number>
                      <text:p text:style-name="al">de kosten die verband houden met het gebruik en het onderhoud (papier, inkt, en dergelijke) komen niet voor bijstandsverlening in aanmerking.</text:p>
                    </text:list-item>
                  </text:list>
                </text:list-item>
              </text:list>
              <text:p text:style-name="tussenkopvet">40A. Bijzondere bijstand in de kosten van aanschaf van een tablet</text:p>
              <text:list text:style-name="id1-3-2-2-12-2-13">
                <text:list-item text:style-override="id1-3-2-2-12-2-13-1">
                  <text:number>1.</text:number>
                  <text:p text:style-name="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2-2-13-2">
                  <text:number>2.</text:number>
                  <text:p text:style-name="al">In afwijking van het bepaalde in het eerste lid kan, na toetsing van de noodzaak van de aanschaf, wel bijzondere bijstand verleend worden in de aanschafkosten van een tablet met toebehoren in het de navolgende geval:</text:p>
                  <text:list text:style-name="id1-3-2-2-12-2-13-2-3">
                    <text:list-item text:style-override="id1-3-2-2-12-2-13-2-3-1">
                      <text:number>a.</text:number>
                      <text:p text:style-name="al">de bijstand kan door de verzorgende ouder(s) aangevraagd worden ten behoeve van elk tot zijn last komend€ kind(eren), eens in de vijf jaar, vanaf het moment dat hij/zij het voortgezet of middelbaar beroepsonderwijs (gaan) bezoeken, tot het moment dat het laatste tot zijn last komende kind de leeftijd van 18 jaar bereikt.</text:p>
                    </text:list-item>
                    <text:list-item text:style-override="id1-3-2-2-12-2-13-2-3-2">
                      <text:number>b.</text:number>
                      <text:p text:style-name="al">de belanghebbende overlegt bij de aanvraag een proforma nota van de aan te schaffen tablet.</text:p>
                    </text:list-item>
                    <text:list-item text:style-override="id1-3-2-2-12-2-13-2-3-3">
                      <text:number>c.</text:number>
                      <text:p text:style-name="al">de bijzondere bijstand voor aanschaf van de tablet wordt verleend om niet (als gift) voor de werkelijke kosten van aanschaf tot maximaal het normbedrag zoals in de bijlage vermeld;</text:p>
                    </text:list-item>
                    <text:list-item text:style-override="id1-3-2-2-12-2-13-2-3-4">
                      <text:number>d.</text:number>
                      <text:p text:style-name="al">de kosten die verband houden met het gebruik komen niet voor bijstandsverlening in aanmerking (hoesjes, snoertjes, etc).</text:p>
                    </text:list-item>
                  </text:list>
                </text:list-item>
              </text:list>
              <text:p text:style-name="tussenkopvet">40B. Bijzondere bijstand als tegemoetkoming in de kosten van internet</text:p>
              <text:list text:style-name="id1-3-2-2-12-2-15">
                <text:list-item text:style-override="id1-3-2-2-12-2-15-1">
                  <text:number>1.</text:number>
                  <text:p text:style-name="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2-2-15-2">
                  <text:number>2.</text:number>
                  <text:p text:style-name="al">Ouders met kinderen kunnen voor bijzondere bijstand in aanmerking komen, indien zij voldoen aan het volgende criterium:</text:p>
                  <text:p text:style-name="al">één of meer kinderen tot 18 jaar hebben die op zijn minst groep 7 of 8 van het basis onderwijs of het voortgezet of middelbaar beroepsonderwijs volgen;</text:p>
                </text:list-item>
                <text:list-item text:style-override="id1-3-2-2-12-2-15-3">
                  <text:number>3.</text:number>
                  <text:p text:style-name="al">Belanghebbenden dienen op verzoek van het college de kosten van de internetaansluiting aan te tonen.</text:p>
                </text:list-item>
              </text:list>
              <text:p text:style-name="tussenkopvet">41. Bijzondere bijstand in school-, sport en cultuurkosten</text:p>
              <text:list text:style-name="id1-3-2-2-12-2-17">
                <text:list-item text:style-override="id1-3-2-2-12-2-17-1">
                  <text:number>1.</text:number>
                  <text:p text:style-name="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text:p>
                </text:list-item>
                <text:list-item text:style-override="id1-3-2-2-12-2-17-2">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2-2-17-3">
                  <text:number>3.</text:number>
                  <text:p text:style-name="al">Ouders met kinderen kunnen voor bijzondere bijstand in schoolkosten in aanmerking komen, indien zij voldoen aan de volgende criteria:</text:p>
                  <text:list text:style-name="id1-3-2-2-12-2-17-3-3">
                    <text:list-item text:style-override="id1-3-2-2-12-2-17-3-3-1">
                      <text:number>a.</text:number>
                      <text:p text:style-name="al">één of meer kinderen hebben die het basisonderwijs volgen, en/of</text:p>
                    </text:list-item>
                    <text:list-item text:style-override="id1-3-2-2-12-2-17-3-3-2">
                      <text:number>b.</text:number>
                      <text:p text:style-name="al">één of meer kinderen hebben die het voortgezet of middelbaar beroepsonderwijs volgen;</text:p>
                    </text:list-item>
                    <text:list-item text:style-override="id1-3-2-2-12-2-17-3-3-3">
                      <text:number>c.</text:number>
                      <text:p text:style-name="al">van wie het kind / de kinderen op 1 augustus van een kalenderjaar nog niet de 18-jarige leeftijd bereikt heeft / hebben;</text:p>
                    </text:list-item>
                  </text:list>
                </text:list-item>
                <text:list-item text:style-override="id1-3-2-2-12-2-17-4">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2-2-17-5">
                  <text:number>5.</text:number>
                  <text:p text:style-name="al">Belanghebbende dient op verzoek van het college de kosten als bedoeld in het tweede lid aan te tonen.</text:p>
                </text:list-item>
              </text:list>
              <text:p text:style-name="tussenkopvet">42. Bijzondere bijstand voor reiskosten voor het bezoeken van een inwonend gezinslid in ziekenhuis of andere inrichting of een inwonend gezinslid in detentie</text:p>
              <text:list text:style-name="id1-3-2-2-12-2-19">
                <text:list-item text:style-override="id1-3-2-2-12-2-19-1">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text:p>
                </text:list-item>
                <text:list-item text:style-override="id1-3-2-2-12-2-19-2">
                  <text:number>2.</text:number>
                  <text:p text:style-name="al">Als inwonende gezinsleden buiten de gemeente in detentie zitten, is er bijzondere bijstand mogelijk voor de reiskosten voor het op bezoek gaan.</text:p>
                </text:list-item>
                <text:list-item text:style-override="id1-3-2-2-12-2-19-3">
                  <text:number>3.</text:number>
                  <text:p text:style-name="al">De hoogte voor de in lid 1 en lid 2 genoemde kosten is één keer per maand goedkoopste vorm van vervoer.</text:p>
                </text:list-item>
                <text:list-item text:style-override="id1-3-2-2-12-2-19-4">
                  <text:number>4.</text:number>
                  <text:p text:style-name="al">Wegens sociale en/of medische redenen kan van lid 3 worden afgeweken.</text:p>
                </text:list-item>
              </text:list>
              <text:p text:style-name="tussenkopvet">43. Bijzondere bijstand voor kinderopvang bij sociaal-medische gronden</text:p>
              <text:list text:style-name="id1-3-2-2-12-2-21">
                <text:list-item text:style-override="id1-3-2-2-12-2-21-1">
                  <text:number>1.</text:number>
                  <text:p text:style-name="al">Een in deze gemeente woonachtige ouder als bedoeld in artikel 1, eerste lid, van de Wet kinderopvang en kwaliteitseisen peuterspeelzalen kan op grond van een sociaal-medische indicatie aanspraak maken op bijzondere bijstand voor de kosten van de kinderopvang voor (het) thuiswonende kind(eren) indien vastgesteld is dat:</text:p>
                  <text:list text:style-name="id1-3-2-2-12-2-21-1-3">
                    <text:list-item text:style-override="id1-3-2-2-12-2-21-1-3-1">
                      <text:number>a.</text:number>
                      <text:p text:style-name="al">één of meer lichamelijke, zintuiglijke, verstandelijke of psychische beperkingen van de ouder opvang van het kind of de kinderen noodzakelijk maken, en ondersteuning door het Centrum Jeugd en Gezin wordt aanvaard of,</text:p>
                    </text:list-item>
                    <text:list-item text:style-override="id1-3-2-2-12-2-21-1-3-2">
                      <text:number>b.</text:number>
                      <text:p text:style-name="al">kinderopvang in het belang van een goede en gezonde ontwikkeling van het kind noodzakelijk is en,</text:p>
                    </text:list-item>
                    <text:list-item text:style-override="id1-3-2-2-12-2-21-1-3-3">
                      <text:number>c.</text:number>
                      <text:p text:style-name="al">voor zover andere voorzieningen geen passende oplossing kunnen bieden</text:p>
                    </text:list-item>
                  </text:list>
                </text:list-item>
                <text:list-item text:style-override="id1-3-2-2-12-2-21-2">
                  <text:number>2.</text:number>
                  <text:p text:style-name="al">Vaststelling noodzaak en periode kinderopvang</text:p>
                  <text:list text:style-name="id1-3-2-2-12-2-21-2-3">
                    <text:list-item text:style-override="id1-3-2-2-12-2-21-2-3-1">
                      <text:number>a.</text:number>
                      <text:p text:style-name="al">Burgemeester en wethouders stellen aan de hand van de bij de aanvraag overgelegde informatie vast of er een noodzaak voor kinderopvang aanwezig is en wat de omvang daarvan is</text:p>
                    </text:list-item>
                    <text:list-item text:style-override="id1-3-2-2-12-2-21-2-3-2">
                      <text:number>b.</text:number>
                      <text:p text:style-name="al">In afwijking van het eerste lid, kunnen burgemeester en wethouders voor het vaststellen van de noodzaak en de omvang van de kinderopvang een onafhankelijke instantie om advies vragen</text:p>
                    </text:list-item>
                  </text:list>
                </text:list-item>
                <text:list-item text:style-override="id1-3-2-2-12-2-21-3">
                  <text:number>3.</text:number>
                  <text:p text:style-name="al">De hoogte van de bijzondere bijstand komt overeen met de kosten van de noodzakelijke kinderopvang, zij het dat:</text:p>
                  <text:list text:style-name="id1-3-2-2-12-2-21-3-3">
                    <text:list-item text:style-override="id1-3-2-2-12-2-21-3-3-1">
                      <text:number>a.</text:number>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list-item>
              </text:list>
              <text:p text:style-name="tussenkopvet">44. Bijzondere bijstand voor stookkosten</text:p>
              <text:list text:style-name="id1-3-2-2-12-2-23">
                <text:list-item text:style-override="id1-3-2-2-12-2-23-1">
                  <text:number>1.</text:number>
                  <text:p text:style-name="al">Stookkosten behoren tot de algemeen voorkomende noodzakelijke kosten van het bstaan. Aangezien de algemene bijstand voorziet in deze kosten kan er in beginsel geen bijstand worden verleend voor deze kosten.</text:p>
                </text:list-item>
                <text:list-item text:style-override="id1-3-2-2-12-2-23-2">
                  <text:number>2.</text:number>
                  <text:p text:style-name="al">In afwijking van het eerste lid komen personen die als gevolg van ouderdom, ziekte of handicap geconfronteerd worden met extra stookkosten in aanmerking voor bijzondere bijstand voor deze kosten indien het een medische noodzakelijkheid is, aangetoond door brief huisarts, GGD of andere plausibele wijze.</text:p>
                </text:list-item>
              </text:list>
            </text:section>
            <text:p text:style-name="hoofdstuk_bottom"/>
          </text:section>
          <text:section text:name="hoofdstuk_id1-3-2-2-13" text:style-name="hoofdstuk">
            <text:p text:style-name="hoofdstuk_kop">REGELING MAATSCHAPPELIJKE PARTICIPATIE</text:p>
            <text:section text:name="artikel_id1-3-2-2-13-2" text:style-name="artikel">
              <text:p text:style-name="artikel_kop_titel"><text:span text:style-name="artikel_kop_label"/> </text:p>
              <text:p text:style-name="tussenkopvet">45. Regeling maatschappelijke participatie</text:p>
              <text:list text:style-name="id1-3-2-2-13-2-3">
                <text:list-item text:style-override="id1-3-2-2-13-2-3-1">
                  <text:number>1.</text:number>
                  <text:p text:style-name="al">Personen met een inkomen tot 110% van de bijstandsnorm komen in aanmerking voor een tegemoetkoming in de kosten van maatschappelijke participatie. Kinderen(tot 18 jaar) uit gezinnen met een inkomen vanaf 110% tot 130% van de bijstandsnorm komen in aanmerking voor een tegemoetkoming van 50% van de vastgestelde bedragen van de regeling maatschappelijke participatie.</text:p>
                </text:list-item>
                <text:list-item text:style-override="id1-3-2-2-13-2-3-2">
                  <text:number>2.</text:number>
                  <text:p text:style-name="al">Deze tegemoetkoming kan ingezet worden voor sociale, culturele en sportieve activiteiten die de participatie aan de samenleving bevorderen c.q. die dienen om een sociaal isolement te voorkomen of te doorbreken.</text:p>
                </text:list-item>
                <text:list-item text:style-override="id1-3-2-2-13-2-3-3">
                  <text:number>3.</text:number>
                  <text:p text:style-name="al">De tegemoetkoming bestaat uit een vast bedrag per persoon per jaar.</text:p>
                </text:list-item>
                <text:list-item text:style-override="id1-3-2-2-13-2-3-4">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section>
            <text:p text:style-name="hoofdstuk_bottom"/>
          </text:section>
          <text:section text:name="hoofdstuk_id1-3-2-2-14" text:style-name="hoofdstuk">
            <text:p text:style-name="hoofdstuk_kop">BIJZONDERE BIJSTAND AAN PERSONEN DIE RECHTENS GEDWONGEN ZIJN OPGENOMEN IN PSYCHIATRISCHE ZIEKENHUIZEN</text:p>
            <text:section text:name="artikel_id1-3-2-2-14-2" text:style-name="artikel">
              <text:p text:style-name="artikel_kop_titel"><text:span text:style-name="artikel_kop_label"/> </text:p>
              <text:p text:style-name="tussenkopvet">46. Doelgroepen</text:p>
              <text:p text:style-name="al">Deze beleidsregels zijn van toepassing in geval het aanvragen om bijzondere bijstand betreft ten aanzien van de volgende doelgroepen:</text:p>
              <text:list text:style-name="id1-3-2-2-14-2-4">
                <text:list-item text:style-override="id1-3-2-2-14-2-4-1">
                  <text:number>1.</text:number>
                  <text:p text:style-name="al">Mensen die gedwongen opgenomen worden in psychiatrische ziekenhuizen op grond van de BOPZ;</text:p>
                </text:list-item>
                <text:list-item text:style-override="id1-3-2-2-14-2-4-2">
                  <text:number>2.</text:number>
                  <text:p text:style-name="al">Mensen die gedwongen opgenomen worden in psychiatrische ziekenhuizen op grond van artikel 37, eerste lid, WvSr;</text:p>
                </text:list-item>
                <text:list-item text:style-override="id1-3-2-2-14-2-4-3">
                  <text:number>3.</text:number>
                  <text:p text:style-name="al">Mensen die op grond van artikel 37b WvSr in een Tbs-kliniek opgenomen worden na ontslag van alle rechtsvervolging.</text:p>
                </text:list-item>
              </text:list>
              <text:p text:style-name="tussenkopvet">47. Beperkingen</text:p>
              <text:p text:style-name="al">Bijzondere bijstand voor de kostensoorten als bedoeld in deze beleidsregels kan slechts worden verleend, voor zover de belanghebbende daarin niet kan voorzien vanuit het inkomen en het aanwezige vermogen.</text:p>
              <text:p text:style-name="tussenkopvet">48. Huisvestingskosten</text:p>
              <text:list text:style-name="id1-3-2-2-14-2-8">
                <text:list-item text:style-override="id1-3-2-2-14-2-8-1">
                  <text:number>1.</text:number>
                  <text:p text:style-name="al">Een belanghebbende die behoort tot een van de doelgroepen als bedoeld in beleidsregel 46 en op wie de beperkingen als bedoeld in beleidsregel 47 niet van toepassing zijn, maakt aanspraak op bijzondere bijstand in de huisvestingskosten;</text:p>
                </text:list-item>
                <text:list-item text:style-override="id1-3-2-2-14-2-8-2">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4-2-8-3">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p text:style-name="tussenkopvet">49. Persoonlijke uitgaven</text:p>
              <text:list text:style-name="id1-3-2-2-14-2-10">
                <text:list-item text:style-override="id1-3-2-2-14-2-10-1">
                  <text:number>1.</text:number>
                  <text:p text:style-name="al">Een belanghebbende die behoort tot een van de doelgroepen als bedoeld in beleidsregel 46 en op wie de beperkingen als bedoeld in beleidsregel 47 niet van toepassing zijn, maakt aanspraak op bijzondere bijstand in de persoonlijke uitgaven;</text:p>
                </text:list-item>
                <text:list-item text:style-override="id1-3-2-2-14-2-10-2">
                  <text:number>2.</text:number>
                  <text:p text:style-name="al">Onder persoonlijke uitgaven worden verstaan: het normbedrag als bedoeld in artikel 23, eerste lid, onderdeel a, van de wet, voor een alleenstaande die in een inrichting verblijft;</text:p>
                </text:list-item>
                <text:list-item text:style-override="id1-3-2-2-14-2-10-3">
                  <text:number>3.</text:number>
                  <text:p text:style-name="al">Het in lid 2 bedoelde bedrag wordt in verband met de invoering van de ZVW verhoogd met het bedrag als bedoeld in artikel 23, tweede lid, onderdeel a, van de wet.</text:p>
                </text:list-item>
              </text:list>
              <text:p text:style-name="tussenkopvet">50. Periode waarover de bijzondere bijstand verstrekt wordt</text:p>
              <text:list text:style-name="id1-3-2-2-14-2-12">
                <text:list-item text:style-override="id1-3-2-2-14-2-12-1">
                  <text:number>1.</text:number>
                  <text:p text:style-name="al">De bijzondere bijstand als bedoeld in beleidsregel 48 wordt verstrekt gedurende maximaal zes maanden na de datum waarop de belanghebbende rechtens gedwongen is opgenomen;</text:p>
                </text:list-item>
                <text:list-item text:style-override="id1-3-2-2-14-2-12-2">
                  <text:number>2.</text:number>
                  <text:p text:style-name="al">De in lid 1 genoemde periode kan – na een daartoe separaat ingesteld onderzoek – éénmalig met maximaal zes maanden verlengd worden.</text:p>
                </text:list-item>
              </text:list>
            </text:section>
            <text:p text:style-name="hoofdstuk_bottom"/>
          </text:section>
          <text:section text:name="hoofdstuk_id1-3-2-2-15" text:style-name="hoofdstuk">
            <text:p text:style-name="hoofdstuk_kop">OVERGANGS- EN SLOTBEPALINGEN</text:p>
            <text:section text:name="artikel_id1-3-2-2-15-2" text:style-name="artikel">
              <text:p text:style-name="artikel_kop_titel"><text:span text:style-name="artikel_kop_label"/> </text:p>
              <text:p text:style-name="tussenkopvet">51. Richtprijzen</text:p>
              <text:p text:style-name="al">Het college stelt een lijst met richtprijzen voor de verlening van de bijzondere bijstand vast.</text:p>
              <text:p text:style-name="al">Als zodanig gebruikt het college de meest recente uitgave van het Prijzenboek Voorschoten:</text:p>
              <text:p text:style-name="al">Richtprijzen voor de verlening van bijstand. De bedragen worden naar boven afgerond op hele euro’s.</text:p>
              <text:p text:style-name="tussenkopvet">52. Vaststelling en herziening van beleidsregels</text:p>
              <text:p text:style-name="al">Indien de vaststelling van deze beleidsregels dan wel toekomstige herzieningen daarvan leiden tot vermindering van lopende uitkeringsrechten, treedt die vermindering pas in op de eerste dag van de volgende periode van twaalf maanden.</text:p>
              <text:p text:style-name="tussenkopvet">53. Citeertitel</text:p>
              <text:p text:style-name="al">Deze beleidsregels worden aangehaald als: ‘Beleidsregels bijzondere bijstand en minimabeleid Voorschoten 2019.</text:p>
              <text:p text:style-name="tussenkopvet">54. Datum van inwerkingtreding</text:p>
              <text:list text:style-name="id1-3-2-2-15-2-11">
                <text:list-item text:style-override="id1-3-2-2-15-2-11-1">
                  <text:number>1.</text:number>
                  <text:p text:style-name="al">Deze beleidsregels treden in werking met ingang van 1 januari 2019</text:p>
                </text:list-item>
                <text:list-item text:style-override="id1-3-2-2-15-2-11-2">
                  <text:number>2.</text:number>
                  <text:p text:style-name="al">Op dat moment worden de ‘Beleidsregels bijzondere bijstand en minimabeleid Voorschoten 2018’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7 december 2018,</text:span>
          </text:p>
          </text:section>
          <text:section text:name="ondertekening_id1-3-2-3-2">
            <text:p><text:span text:style-name="functie">het college van burgemeester en wethouders,</text:span></text:p>
            <text:p><text:span text:style-name="ondertekening_naam">
            <text:span text:style-name="voornaam">A.R. de</text:span>
            <text:span text:style-name="achternaam">Graaf</text:span>
          </text:span></text:p>
            <text:p><text:span text:style-name="functie">gemeentesecretaris</text:span></text:p>
          </text:section>
          <text:section text:name="ondertekening_id1-3-2-3-3">
            <text:p><text:span text:style-name="ondertekening_naam">
            <text:span text:style-name="voornaam">P.J.</text:span>
            <text:span text:style-name="achternaam">Bouvy-Koene</text:span>
          </text:span></text:p>
            <text:p><text:span text:style-name="functie">burgemeester</text:span></text:p>
          </text:section>
        </text:section>
        <text:section text:name="bijlage_id1-3-2-4" text:style-name="bijlage">
          <text:p text:style-name="bijlage_top"/>
          <text:p text:style-name="hoofdstuk_kop">TOELICHTING OP DE BELEIDSREGELS BIJZONDERE BIJSTAND EN MINIMABELEID VOORSCHOTEN 2019</text:p>
          <text:p text:style-name="tussenkopvet">ALGEMEEN</text:p>
          <text:p text:style-name="tussenkopvet">Beleidsregel 1.</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tussenkopvet">VOORLIGGENDE VOORZIENINGEN</text:p>
          <text:p text:style-name="tussenkopvet">Beleidsregel 5.</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tussenkopvet">BIJZONDERE BIJSTAND AAN BELANGHEBBENDEN VAN 18, 19 OF 20 JAAR</text:p>
          <text:p text:style-name="tussenkopvet">Beleidsregel 9.</text:p>
          <text:p text:style-name="al">Jongeren vallen onder het regime van de (algemene) bijstand. Als hij zelf geen recht heeft op een periodieke bijstandsuitkering, heeft hij ook geen recht op aanvullende bijzondere bijstand in de kosten van levensonderhoud.</text:p>
          <text:p text:style-name="tussenkopvet">Beleidsregel 11.</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text:p>
          <text:p text:style-name="tussenkopvet">Beleidsregel 12.</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text:p>
          <text:p text:style-name="tussenkopvet">Beleidsregel 13.</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text:p>
          <text:p text:style-name="tussenkopvet">Beleidsregel 14.</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text:p>
          <text:p text:style-name="tussenkopvet">BIJZONDERE BIJSTAND OP BASIS VAN GROEPSKENMERKEN</text:p>
          <text:p text:style-name="tussenkopvet">Beleidsregel 34.</text:p>
          <text:p text:style-name="al">De bijzondere bijstand voor aantoonbare, verborgen meerkosten bij chronische ziekte en handicap bedraagt per kalenderjaar maximaal:</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per persoon (2019)</text:p>
                </table:table-cell>
                <table:table-cell table:style-name="entry" table:number-rows-spanned="1" table:number-columns-spanned="1">
                  <text:p text:style-name="table_al">150,00</text:p>
                </table:table-cell>
              </table:table-row>
            </table:table>
            <text:p text:style-name="table_bottom"/>
          </text:section>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tussenkopvet">Beleidsregel 35.</text:p>
          <text:p text:style-name="al">De bijzondere bijstand voor aantoonbare meerkosten voor personen met de pensioengerechtigde leeftijd en ouder bedraagt per kalenderjaar voor:</text:p>
          <text:p text:style-name="al">abonnementen en/of kosten voor sport en cultuur.</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per persoon (2019)</text:p>
                </table:table-cell>
                <table:table-cell table:style-name="entry" table:number-rows-spanned="1" table:number-columns-spanned="1">
                  <text:p text:style-name="table_al">87,00</text:p>
                </table:table-cell>
              </table:table-row>
            </table:table>
            <text:p text:style-name="table_bottom"/>
          </text:section>
          <text:p text:style-name="al">Bij de aanvraag dient betrokkene duidelijk te maken voor welke specifieke kosten de bijzondere bijstand aangevraagd wordt.</text:p>
          <text:p text:style-name="tussenkopvet">BIJZONDERE BIJSTAND VOOR SPECIFIEKE KOSTENSOORTEN</text:p>
          <text:p text:style-name="tussenkopvet">Beleidsregel 38.</text:p>
          <text:p text:style-name="tussenkoprom">lid 1</text:p>
          <text:p text:style-name="tussenkopcur">Salariskosten voor bewindvoering i.h.k.v. de WSNP</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tussenkoprom">lid 2</text:p>
          <text:p text:style-name="tussenkopcur">Geheel of gedeeltelijk beschermingsbewind, mentorschap of curatele</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tussenkoprom">lid 3</text:p>
          <text:p text:style-name="tussenkopcur">Financieel beheer op vrijwillige basis en zaakwaarneming</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 In Voorschoten werd dit voorheen wel vergoed vanuit bijzondere bijstand. Personen die op 1 januari 2014 reeds vrijwillig budgetbeheer volgen dat ook al is betaald kunnen hun contractperiode afmaken. Om de doelgroep die voorheen gebruik maakte van vrijwillig budgetbeheer op weg te helpen wordt hen een cursus omgaan met geld aangeboden vanuit het preventie-beleid zoals opgenomen in het beleidsplan schuldhulpverlening van de gemeente.</text:p>
          <text:p text:style-name="tussenkopvet">Beleidsregel 39.</text:p>
          <text:p text:style-name="al">De Raad voor Rechtsbijstand besluit of iemand in aanmerking komt voor gesubsidieerde rechtsbijstand. Indien dit niet het geval is, dan volgt de gemeente dit oordeel dat een gang naar de rechter niet noodzakelijk is.</text:p>
          <text:p text:style-name="tussenkopvet">Beleidsregel 40.</text:p>
          <text:p text:style-name="al">De tegemoetkoming in de werkelijke kosten voor de aanschaf van een computer met toebehoren bedraagt maximaal 540,00</text:p>
          <text:p text:style-name="tussenkopvet">Beleidsregels 40A.</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De tegemoetkoming in de werkelijke kosten voor de aanschaf van een tablet met toebehoren bedraagt maximaal</text:p>
                </table:table-cell>
                <table:table-cell table:style-name="entry" table:number-rows-spanned="1" table:number-columns-spanned="1">
                  <text:p text:style-name="table_al">310,00</text:p>
                </table:table-cell>
              </table:table-row>
            </table:table>
            <text:p text:style-name="table_bottom"/>
          </text:section>
          <text:p text:style-name="tussenkopvet">Beleidsregel 40B.</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De tegemoetkoming voor kosten van internet voor gezinnen met kinderen tot 18 jaar in groep 7 en groep 8 van het basisonderwijs, het voortgezet onderwijs of op het middelbaarberoepsonderwijs bedraagt maximaal per maand</text:p>
                </table:table-cell>
                <table:table-cell table:style-name="entry" table:number-rows-spanned="1" table:number-columns-spanned="1">
                  <text:p text:style-name="table_al">20,00</text:p>
                </table:table-cell>
              </table:table-row>
            </table:table>
            <text:p text:style-name="table_bottom"/>
          </text:section>
          <text:p text:style-name="al">Bij de aanvraag dient betrokkene duidelijk te maken voor welke specifieke kosten de bijzondere bijstand aangevraagd wordt.</text:p>
          <text:p text:style-name="tussenkopvet">Beleidsregel 41.</text:p>
          <text:p text:style-name="al">Vanaf 1 januari 2019 bedraagt de werkelijke kosten voor school- cultuur- en sportkosten per schooljaar:</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voor kinderen in het basisonderwijs</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voor kinderen in het voortgezet onderwijs</text:p>
                </table:table-cell>
                <table:table-cell table:style-name="entry" table:number-rows-spanned="1" table:number-columns-spanned="1">
                  <text:p text:style-name="table_al">500,00*</text:p>
                </table:table-cell>
              </table:table-row>
            </table:table>
            <text:p text:style-name="table_bottom"/>
          </text:section>
          <text:p text:style-name="al">* Voor gezinnen met een inkomen tussen 110% en 130% van de van toepassing zijnde bijstandsnorm en schoolgaande kinderen is een tegemoetkoming van 50% van toepassing op de vastgestelde bedragen voor het basisonderwijs en het voortgezet onderwijs.</text:p>
          <text:p text:style-name="al"/>
          <text:p text:style-name="al">Bij de aanvraag dient betrokkene duidelijk te maken voor welke specifieke kosten de bijzondere bijstand aangevraagd wordt.</text:p>
          <text:p text:style-name="tussenkopvet">Beleidsregel 42.</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tussenkopvet">Beleidsregel 44.</text:p>
          <text:p text:style-name="al">Voor de bijzondere bijstand voor stookkosten gelden de volgende bedragen:</text:p>
          <text:list text:style-name="id1-3-2-4-73">
            <text:list-item text:style-override="id1-3-2-4-73-1">
              <text:number>1.</text:number>
              <text:p text:style-name="al">Gedurende koude maanden maximaal per maand:</text:p>
              <text:list text:style-name="id1-3-2-4-73-1-3">
                <text:list-item text:style-override="id1-3-2-4-73-1-3-1">
                  <text:number>a.</text:number>
                  <text:p text:style-name="al">127,06 bij alleen het woonvertrek</text:p>
                </text:list-item>
                <text:list-item text:style-override="id1-3-2-4-73-1-3-2">
                  <text:number>b.</text:number>
                  <text:p text:style-name="al">285,88 bij het woon- en slaapvertrek</text:p>
                </text:list-item>
              </text:list>
            </text:list-item>
            <text:list-item text:style-override="id1-3-2-4-73-2">
              <text:number>2.</text:number>
              <text:p text:style-name="al">Gedurende het hele jaar maximaal per jaar:</text:p>
              <text:list text:style-name="id1-3-2-4-73-2-3">
                <text:list-item text:style-override="id1-3-2-4-73-2-3-1">
                  <text:number>a.</text:number>
                  <text:p text:style-name="al">217,81 bij alleen het woonvertrek</text:p>
                </text:list-item>
                <text:list-item text:style-override="id1-3-2-4-73-2-3-2">
                  <text:number>b.</text:number>
                  <text:p text:style-name="al">490,08 bij het woon- en slaapvertrek</text:p>
                </text:list-item>
              </text:list>
            </text:list-item>
          </text:list>
          <text:p text:style-name="tussenkopvet">Beleidsregel 45.</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 voor kinderen tot 18 jaar (2018)</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 voor volwassenen (2018)</text:p>
                </table:table-cell>
                <table:table-cell table:style-name="entry" table:number-rows-spanned="1" table:number-columns-spanned="1">
                  <text:p text:style-name="table_al">141,00</text:p>
                </table:table-cell>
              </table:table-row>
            </table:table>
            <text:p text:style-name="table_bottom"/>
          </text:section>
          <text:p text:style-name="al">* Kinderen uit gezinnen met een inkomen vanaf 110% tot 130% van de van toepassing zijnde bijstandsnorm komen in aanmerking voor een tegemoetkoming van 50% van het vastgestelde bedrag. De tegemoetkoming voor deze kinderen bedraagt per jaar:</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voor kinderen tot 18 jaar (2018)</text:p>
                </table:table-cell>
                <table:table-cell table:style-name="entry" table:number-rows-spanned="1" table:number-columns-spanned="1">
                  <text:p text:style-name="table_al">108,00</text:p>
                </table:table-cell>
              </table:table-row>
            </table:table>
            <text:p text:style-name="table_bottom"/>
          </text:section>
          <text:p text:style-name="al">Zonder uitputtend te zijn, worden hier enkele voorbeelden van sociaal culturele, educatieve en sportieve activiteiten genoemd:</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Sport en recreatie: </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B+C</text:p>
                  <text:p text:style-name="table_al">Etc.</text:p>
                </table:table-cell>
              </table:table-row>
            </table:table>
            <text:p text:style-name="table_bottom"/>
          </text:section>
          <text:p text:style-name="tussenkopvet">BIJZONDERE BIJSTAND AAN PERSONEN DIE RECHTENS GEDWONGEN ZIJN OPGENOMEN IN PSYCHIATRISCHE ZIEKENHUIZEN</text:p>
          <text:p text:style-name="tussenkopvet">Beleidsregel 46.</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89">
            <text:list-item text:style-override="id1-3-2-4-89-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89-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89-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tussenkopvet">Beleidsregel 50.</text:p>
          <text:p text:style-name="al">Deze beleidsregel voorziet erin, dat de bijzondere bijstand als bedoeld in de beleidsregel 51,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beleid Voorscho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508</meta:user-defined>
    <meta:user-defined meta:name="OVERHEIDop.GmbID/DC.identifier">gmb-2019-3508</meta:user-defined>
    <meta:user-defined meta:name="OVERHEID.TaxonomieBeleidsagenda/OVERHEID.category">Sociale zekerheid | Organisatie en beleid</meta:user-defined>
    <meta:user-defined meta:name="OVERHEID.Gemeente/DC.spatial">Voorschoten</meta:user-defined>
    <meta:user-defined meta:name="DC.source">artikel 4:81 van de Algemene wet bestuursrecht;1.0:c:BWBR0005537&amp;artikel=4%3A81&amp;g=2019-01-01</meta:user-defined>
    <meta:user-defined meta:name="OVERHEIDop.referentienummer">Z/18/027083</meta:user-defined>
    <meta:user-defined meta:name="DCTERMS.alternative">Beleidsregels bijzondere bijstand en minimabeleid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1-11</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19878_1</meta:user-defined>
    <meta:user-defined meta:name="OVERHEIDop.versieInformatie"/>
  </office:meta>
</office:document-meta>
</file>