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europese wedstrijden modelvliegen</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Bronckhorst een besluit genomen op de aanvraag voor een APV vergunning. De aanvraag is geregistreerd onder kenmerk 18761273. De aanvraag gaat over het organiseren van europese wedstrijden modelvliegen aan de Wolfsstraat 5 in Toldijk. De bezwaartermijn start op 14 februari 2019.</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7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7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7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sstraat 5 in Toldijk, het organiseren van europese wedstrijden modelvli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78</meta:user-defined>
    <meta:user-defined meta:name="OVERHEIDop.GmbID/DC.identifier">gmb-2019-350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8121</meta:user-defined>
    <meta:user-defined meta:name="OVERHEIDop.externeBijlage">publiceerbare vergunning|exb-2019-8122</meta:user-defined>
    <meta:user-defined meta:name="OVERHEID.EPSG28992/DC.spatial">211790 453022</meta:user-defined>
    <meta:user-defined meta:name="OVERHEIDop.versieInformatie"/>
  </office:meta>
</office:document-meta>
</file>