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veranderen van het bedrijf (actualisatie van de gehele inrichting), Jagersweg 9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t veranderen van het bedrijf (actualisatie van de gehele inrichting) op de locatie Jagersweg 9 in Haelen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veranderen van het bedrijf (actualisatie van de gehele inrichting), Jagersweg 9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75</meta:user-defined>
    <meta:user-defined meta:name="OVERHEIDop.GmbID/DC.identifier">gmb-2019-35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 9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64 359534</meta:user-defined>
    <meta:user-defined meta:name="OVERHEIDop.versieInformatie"/>
  </office:meta>
</office:document-meta>
</file>