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tletenstraat 8, 1442V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de omgevingsvergunning voor Atletenstraat 8, 1442V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eel van de draagmuur en het plaatsen van een draagbal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7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tletenstraat 8, 1442VM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74</meta:user-defined>
    <meta:user-defined meta:name="OVERHEIDop.GmbID/DC.identifier">gmb-2019-3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VM 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397.36 503216.4</meta:user-defined>
    <meta:user-defined meta:name="OVERHEIDop.versieInformatie"/>
  </office:meta>
</office:document-meta>
</file>