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et veranderen van het bedrijf (ingebruikname caravanstalling en kleinschalige akkerbouw), Vestjenshoek 6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et veranderen van het bedrijf (ingebruikname caravanstalling en kleinschalige akkerbouw) op de locatie Vestjenshoek 6 in Baexem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07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et veranderen van het bedrijf (ingebruikname caravanstalling en kleinschalige akkerbouw), Vestjenshoek 6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71</meta:user-defined>
    <meta:user-defined meta:name="OVERHEIDop.GmbID/DC.identifier">gmb-2019-35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T 6</meta:user-defined>
    <meta:user-defined meta:name="OVERHEIDop.woonplaats">Baexem</meta:user-defined>
    <meta:user-defined meta:name="OVERHEIDop.straatnaam">Vestjenshoe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791 361120</meta:user-defined>
    <meta:user-defined meta:name="OVERHEIDop.versieInformatie"/>
  </office:meta>
</office:document-meta>
</file>