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 met vrijstaande garage (kavel a), Kersendreef, 3137  H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bouwen van een vrijstaande woning met vrijstaande garage (kavel a) </text:p>
            <text:p text:style-name="common-al">Locatie                           :  Kersendreef, 3137  HC</text:p>
            <text:p text:style-name="common-al">Kenmerk                         :  OVXINR-5519</text:p>
            <text:p text:style-name="common-al">Type aanvraag                :  omgevingsvergunning regulier</text:p>
            <text:p text:style-name="common-al">Datum ontvangst            :  16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 met vrijstaande garage (kavel a), Kersendreef, 3137  HC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07</meta:user-defined>
    <meta:user-defined meta:name="OVERHEIDop.GmbID/DC.identifier">gmb-2019-3507</meta:user-defined>
    <meta:user-defined meta:name="OVERHEID.TaxonomieBeleidsagenda/OVERHEID.category">Ruimte en infrastructuur | Organisatie en beleid</meta:user-defined>
    <meta:user-defined meta:name="OVERHEIDop.referentienummer">OVXINR-5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Ker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8 439086</meta:user-defined>
    <meta:user-defined meta:name="OVERHEIDop.versieInformatie"/>
  </office:meta>
</office:document-meta>
</file>