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afgegeven verklaring van geen bezwaar inzake het vervoeren en dragen van onklaar gemaakte wapens, door leden van re-enactmentverenigingen (in het bezit zijn van een vrijstelling door de Minister), tijdens de staticshow in het Arboretum en het Bevrijdingsdefilé op 4 en 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afgegeven verklaring van geen bezwaar inzake het vervoeren en dragen van onklaar gemaakte wapens, door leden van re-enactmentverenigingen (in het bezit zijn van een vrijstelling door de Minister), tijdens de staticshow in het Arboretum en het Bevrijdingsdefilé op 4 en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69</meta:user-defined>
    <meta:user-defined meta:name="OVERHEIDop.GmbID/DC.identifier">gmb-2019-35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7</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90 442096</meta:user-defined>
    <meta:user-defined meta:name="OVERHEIDop.versieInformatie"/>
  </office:meta>
</office:document-meta>
</file>