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veranderen van het bedrijf (beëindigen van bedrijfsmatig houden van dieren), Baexemerweg 42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t veranderen van het bedrijf (beëindigen van bedrijfsmatig houden van dieren) op de locatie Baexemerweg 42 in Grathem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6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veranderen van het bedrijf (beëindigen van bedrijfsmatig houden van dieren), Baexemerweg 42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64</meta:user-defined>
    <meta:user-defined meta:name="OVERHEIDop.GmbID/DC.identifier">gmb-2019-35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R 42</meta:user-defined>
    <meta:user-defined meta:name="OVERHEIDop.woonplaats">Grathem</meta:user-defined>
    <meta:user-defined meta:name="OVERHEIDop.straatnaam">Baexem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20 357280</meta:user-defined>
    <meta:user-defined meta:name="OVERHEIDop.versieInformatie"/>
  </office:meta>
</office:document-meta>
</file>