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tijdelijk plaatsen van een stacaravan Houtwal 21 in Marum</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 het tijdelijk plaatsen van een stacaravan op locatie Houtwal 21 in Marum. De aanvraag is geregistreerd onder zaaknummer Z20190019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tijdelijk plaatsen van een stacaravan Houtwal 21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62</meta:user-defined>
    <meta:user-defined meta:name="OVERHEIDop.GmbID/DC.identifier">gmb-2019-3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244 571612</meta:user-defined>
    <meta:user-defined meta:name="OVERHEIDop.versieInformatie"/>
  </office:meta>
</office:document-meta>
</file>