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nderhoud dak Zaagmolen, Graaf de Geloeslaan 10, 6245 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voeren van onderhoudswerkzaamheden aan het dak van de voormalige Zaagmolen, gelegen op het perceel <text:span text:style-name="nadrukvet">Graaf de Geloeslaan 10, 6245 AS Eijsden </text:span>(ontvangen d.d. 11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6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nderhoud dak Zaagmolen, Graaf de Geloeslaan 10, 6245 AS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61</meta:user-defined>
    <meta:user-defined meta:name="OVERHEIDop.GmbID/DC.identifier">gmb-2019-35061</meta:user-defined>
    <meta:user-defined meta:name="OVERHEID.TaxonomieBeleidsagenda/OVERHEID.category">Ruimte en infrastructuur | Organisatie en beleid</meta:user-defined>
    <meta:user-defined meta:name="OVERHEIDop.referentienummer">Z-HZ_WABO-2019-000243</meta:user-defined>
    <meta:user-defined meta:name="DCTERMS.abstract">het uitvoeren van onderhoudswerkzaamheden aan het dak van de voormalige Zaagmol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S 10</meta:user-defined>
    <meta:user-defined meta:name="OVERHEIDop.woonplaats">Eijsden</meta:user-defined>
    <meta:user-defined meta:name="OVERHEIDop.straatnaam">Graaf de Geloes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18 309040</meta:user-defined>
    <meta:user-defined meta:name="OVERHEIDop.versieInformatie"/>
  </office:meta>
</office:document-meta>
</file>