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Lidl Nederland gmbh, Plantjesmarkt op 4 en 5 april 2019 van 08.00 – 20.00 uur, troittoir in de Hobbemastraat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februar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Lidl Nederland gmbh, Plantjesmarkt op 4 en 5 april 2019 van 08.00 – 20.00 uur op het troittoir in de Hobbemastraat (besluit d.d. 07-02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06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06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Lidl Nederland gmbh, Plantjesmarkt op 4 en 5 april 2019 van 08.00 – 20.00 uur, troittoir in de Hobbemastraat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060</meta:user-defined>
    <meta:user-defined meta:name="OVERHEIDop.GmbID/DC.identifier">gmb-2019-3506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GH 2</meta:user-defined>
    <meta:user-defined meta:name="OVERHEIDop.woonplaats">Maassluis</meta:user-defined>
    <meta:user-defined meta:name="OVERHEIDop.straatnaam">Hobbema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620 437373</meta:user-defined>
    <meta:user-defined meta:name="OVERHEIDop.versieInformatie"/>
  </office:meta>
</office:document-meta>
</file>