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bijbehorende bebouwing, het wijzigen van de voorgevel,  het aanpassen van de verdiepingsvloer en renoveren van het dak, Wagenweg 2,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2 in Katwoude voor het realiseren van bijbehorende bebouwing, het wijzigen van de voorgevel, het aanpassen van de verdiepingsvloer en renoveren van het dak</text:p>
            <text:p text:style-name="common-al">(verzonden 7 februari 2019)</text:p>
            <text:p text:style-name="common-al">Voor de activiteit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05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bijbehorende bebouwing, het wijzigen van de voorgevel,  het aanpassen van de verdiepingsvloer en renoveren van het dak, Wagenweg 2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59</meta:user-defined>
    <meta:user-defined meta:name="OVERHEIDop.GmbID/DC.identifier">gmb-2019-3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4 499929</meta:user-defined>
    <meta:user-defined meta:name="OVERHEIDop.versieInformatie"/>
  </office:meta>
</office:document-meta>
</file>