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and Boulevard Evertsen 25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pand Boulevard Evertsen 250 in Vlissingen (08-02-2019)</text:p>
            <text:p text:style-name="common-al">oor het plaatsen van een dakkapel op de locatie Westerzicht 462 in Vlissingen (07-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and Boulevard Evertsen 250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058</meta:user-defined>
    <meta:user-defined meta:name="OVERHEIDop.GmbID/DC.identifier">gmb-2019-35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250</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94 386138</meta:user-defined>
    <meta:user-defined meta:name="OVERHEIDop.versieInformatie"/>
  </office:meta>
</office:document-meta>
</file>