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veranderen van het bedrijf (renoveren rundveestal naar werktuigenberging), Baexemerweg 44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et veranderen van het bedrijf (renoveren rundveestal naar werktuigenberging) op de locatie Baexemerweg 44 in Grathem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5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veranderen van het bedrijf (renoveren rundveestal naar werktuigenberging), Baexemerweg 44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56</meta:user-defined>
    <meta:user-defined meta:name="OVERHEIDop.GmbID/DC.identifier">gmb-2019-35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R 44</meta:user-defined>
    <meta:user-defined meta:name="OVERHEIDop.woonplaats">Grathem</meta:user-defined>
    <meta:user-defined meta:name="OVERHEIDop.straatnaam">Baexemer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575 357504</meta:user-defined>
    <meta:user-defined meta:name="OVERHEIDop.versieInformatie"/>
  </office:meta>
</office:document-meta>
</file>