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lsevoortseweg 3 in Drempt, het verwijderen van asbest van schuren</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melding ontvangen voor het verwijderen van asbest van schuren aan de Hulsevoortseweg 3 in Drempt. De melding is geregistreerd onder kenmerk 187613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5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lsevoortseweg 3 in Drempt, het verwijderen van asbest van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51</meta:user-defined>
    <meta:user-defined meta:name="OVERHEIDop.GmbID/DC.identifier">gmb-2019-350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G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15</meta:user-defined>
    <meta:user-defined meta:name="OVERHEID.EPSG28992/DC.spatial">209335 448833</meta:user-defined>
    <meta:user-defined meta:name="OVERHEID.EPSG28992/DC.spatial">209299.53 448867.53</meta:user-defined>
    <meta:user-defined meta:name="OVERHEIDop.versieInformatie"/>
  </office:meta>
</office:document-meta>
</file>