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16-4-1-1">
      <style:table-column-properties style:rel-column-width="46*"/>
    </style:style>
    <style:style style:family="table-column" style:parent-style-name="colspec" style:name="id1-3-2-2-2-16-4-1-2">
      <style:table-column-properties style:rel-column-width="46*"/>
    </style:style>
  </office:automatic-styles>
  <office:body>
    <office:text>
      <text:p text:style-name="new_page_staatscourant"/>
      <text:p text:style-name="single-kop-titel">Besluit Informatiebeheer gemeente Terneuzen 2019</text:p>
      <text:section text:name="regeling_id1-3-2" text:style-name="regeling">
        <text:section text:name="aanhef_id1-3-2-1" text:style-name="aanhef">
          <text:section text:name="preambule_id1-3-2-1-1" text:style-name="preambule">
            <text:p text:style-name="al">Burgemeester en wethouders van de gemeente Terneuzen gelet op artikel 6 van de Informatieverordening gemeente Terneuzen 2019</text:p>
            <text:p text:style-name="al">Overwegende da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omschrijvingen</text:p>
              <text:p text:style-name="al"/>
              <text:p text:style-name="al">In dit besluit wordt verstaan onder:</text:p>
              <text:list text:style-name="id1-3-2-2-1-2-4">
                <text:list-item text:style-override="id1-3-2-2-1-2-4-1">
                  <text:number>a.</text:number>
                  <text:p text:style-name="al">Archiefbesluit: Besluit van 15 december 1995, houdende regels ter uitvoering van een aantal bepalingen van de wet;</text:p>
                </text:list-item>
                <text:list-item text:style-override="id1-3-2-2-1-2-4-2">
                  <text:number>b.</text:number>
                  <text:p text:style-name="al">Archiefbewaarplaats: de overeenkomstig artikel 31 van de wet aangewezen archiefbewaarplaats;</text:p>
                </text:list-item>
                <text:list-item text:style-override="id1-3-2-2-1-2-4-3">
                  <text:number>c.</text:number>
                  <text:p text:style-name="al">Archiefregeling: Regeling van de Minister van Onderwijs, Cultuur en Wetenschap van 15 december 2009, nr. WJZ/178205 (8189) met betrekking tot de duurzaamheid en de geordende en toegankelijke staat van archiefbescheiden en de bouw en inrichting van archiefruimten en archiefbewaarplaatsen;</text:p>
                </text:list-item>
                <text:list-item text:style-override="id1-3-2-2-1-2-4-4">
                  <text:number>d.</text:number>
                  <text:p text:style-name="al">Archiefruimte: Ruimte, bestemd of aangewezen voor de bewaring van informatie in afwachting van vernietiging dan wel overbrenging ingevolge artikel 12, lid 1 of artikel 13, lid 1, van de Wet;</text:p>
                </text:list-item>
                <text:list-item text:style-override="id1-3-2-2-1-2-4-5">
                  <text:number>e.</text:number>
                  <text:p text:style-name="al">Archivaris: de overeenkomstig artikel 32 van de wet benoemde gemeentearchivaris;</text:p>
                </text:list-item>
                <text:list-item text:style-override="id1-3-2-2-1-2-4-6">
                  <text:number>f.</text:number>
                  <text:p text:style-name="al">Authenticeren: het toekennen van een of meer kenmerken aan informatie, zodat later kan worden vastgesteld dat het om de originele, authentieke informatie gaat en de informatie onderscheiden kan worden van willekeurig welke andere vorm waarin diezelfde informatie beschikbaar is;</text:p>
                </text:list-item>
                <text:list-item text:style-override="id1-3-2-2-1-2-4-7">
                  <text:number>g.</text:number>
                  <text:p text:style-name="al">Beheer: Het treffen van maatregelen en voorzieningen die nodig zijn om informatie in goede, geordende en toegankelijke staat te brengen en te bewaren;</text:p>
                </text:list-item>
                <text:list-item text:style-override="id1-3-2-2-1-2-4-8">
                  <text:number>h.</text:number>
                  <text:p text:style-name="al">Beheerder: degene die de ambtelijke verantwoordelijkheid draagt voor een juiste uitvoering van de beheerwerkzaamheden;</text:p>
                </text:list-item>
                <text:list-item text:style-override="id1-3-2-2-1-2-4-9">
                  <text:number>i.</text:number>
                  <text:p text:style-name="al">Conversie: omzetting of overzetting van gegevens in een ander bestandsformaat, als bedoeld in artikel 1, onder d, van de Archiefregeling;</text:p>
                </text:list-item>
                <text:list-item text:style-override="id1-3-2-2-1-2-4-10">
                  <text:number>j.</text:number>
                  <text:p text:style-name="al">Informatie: (werk)procesgebonden informatie die, ongeacht de uiterlijke vorm, in het kader van de uitvoering van een taak is vastgelegd of gecreëerd en daarom onder de zorg van het gemeentebestuur behoort te berusten;</text:p>
                </text:list-item>
                <text:list-item text:style-override="id1-3-2-2-1-2-4-11">
                  <text:number>k.</text:number>
                  <text:p text:style-name="al">Informatiebeheer: het geheel aan maatregelen om de informatie in goed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4-12">
                  <text:number>l.</text:number>
                  <text:p text:style-name="al">Informatiebeheerpl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1-2-4-13">
                  <text:number>m.</text:number>
                  <text:p text:style-name="al">Informatiesysteem: Het geheel van documentatie, procedures, apparatuur, programmatuur en personeel met behulp waarvan informatie kan worden vervaardigd, bewerkt, ontvangen, verzonden, geraadpleegd en door de zorgdrager kan worden onderworpen aan toetsbare eisen;</text:p>
                </text:list-item>
                <text:list-item text:style-override="id1-3-2-2-1-2-4-14">
                  <text:number>n.</text:number>
                  <text:p text:style-name="al">Kwaliteitssysteem informatiebeheer: Het geheel van “organisatorische structuur, verantwoordelijkheden, procedures, processen en voorzieningen die nodig zijn voor het ten uitvoer brengen van de kwaliteitszorg” (ISO 8402) met betrekking tot het beheer van informatie;</text:p>
                </text:list-item>
                <text:list-item text:style-override="id1-3-2-2-1-2-4-15">
                  <text:number>o.</text:number>
                  <text:p text:style-name="al">Migratie: overzetting van gegevens en toepassingsprogrammatuur naar een ander platform, als bedoeld in artikel 1, onder k, van de Archiefregeling; </text:p>
                </text:list-item>
                <text:list-item text:style-override="id1-3-2-2-1-2-4-16">
                  <text:number>p.</text:number>
                  <text:p text:style-name="al">Organisatieonderdelen: de door de directie ingestelde organisatorische eenheden: afdelingen, teams, stafeenheid; </text:p>
                </text:list-item>
                <text:list-item text:style-override="id1-3-2-2-1-2-4-17">
                  <text:number>q.</text:number>
                  <text:p text:style-name="al">Overbrenging: overbrenging van informatie naar de archiefbewaarplaats als bedoeld in de artikelen 12 en 13 van de Archiefwet 1995; </text:p>
                </text:list-item>
                <text:list-item text:style-override="id1-3-2-2-1-2-4-18">
                  <text:number>r.</text:number>
                  <text:p text:style-name="al">Proceseigenaar: bevoegde om te bepalen hoe een werkproces verloopt en degene die de verantwoordelijkheid heeft ervoor zorg te dragen dat het werkproces aan de klantverwachtingen en de bedrijfsdoelstellingen blijft voldoen; </text:p>
                </text:list-item>
                <text:list-item text:style-override="id1-3-2-2-1-2-4-19">
                  <text:number>s.</text:number>
                  <text:p text:style-name="al">Selectielijst: lijst waarin tenminste wordt aangegeven welke archiefbescheiden voor vernietiging in aanmerking komen als bedoeld in artikel 5 van de Archiefwet 1995; </text:p>
                </text:list-item>
                <text:list-item text:style-override="id1-3-2-2-1-2-4-20">
                  <text:number>t.</text:number>
                  <text:p text:style-name="al">Vervanging: het vervangen van archiefbescheiden door reprodukties als bedoeld in artikel 7 van de Archiefwet 1995;</text:p>
                </text:list-item>
                <text:list-item text:style-override="id1-3-2-2-1-2-4-21">
                  <text:number>u.</text:number>
                  <text:p text:style-name="al">Vervreemding: overdracht van archiefbescheiden als bedoeld in artikel 8 van de Archiefwet 1995 of van rechtswege;</text:p>
                </text:list-item>
                <text:list-item text:style-override="id1-3-2-2-1-2-4-22">
                  <text:number>v.</text:number>
                  <text:p text:style-name="al">Vorm (van de informatie): De wijze waarop informatie op een informatiedrager is vastgelegd, zoals op papier, op film, of met digitale hulpmiddelen;</text:p>
                </text:list-item>
                <text:list-item text:style-override="id1-3-2-2-1-2-4-23">
                  <text:number>w.</text:number>
                  <text:p text:style-name="al">Wet: Archiefwet 1995.</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inrichting en uitvoering van het informatiebeheer</text:p>
            <text:section text:name="artikel_id1-3-2-2-2-2" text:style-name="artikel">
              <text:p text:style-name="artikel_kop_titel"><text:span text:style-name="artikel_kop_label"/> <text:span text:style-name="artikel_kop_nr"/> </text:p>
              <text:p text:style-name="al">In de Organisatieverordening gemeente Terneuzen 2009, incl. 1e en 2e wijziging staat dat de  gemeentesecretaris als algemeen directeur eindverantwoordelijk is voor de ambtelijke organisatie. </text:p>
              <text:p text:style-name="al"/>
              <text:p text:style-name="al">De secretaris en de adjunct-secretaris vormen samen de directie. De directie is verantwoordelijk voor de algemene leiding en bedrijfsvoering van de ambtelijke organisatie. </text:p>
              <text:p text:style-name="al"/>
            </text:section>
            <text:section text:name="artikel_id1-3-2-2-2-3" text:style-name="artikel">
              <text:p text:style-name="artikel_kop_titel"><text:span text:style-name="artikel_kop_label">Artikel</text:span> <text:span text:style-name="artikel_kop_nr">2.</text:span> Strategisch Informatie Overleg</text:p>
              <text:p text:style-name="al">Het college van Burgemeester en wethouders stelt een Strategisch Informatie  Overleg (SIO) in, bestaande uit de directie en de gemeentearchivaris (de directeur Zeeuws Archief ) waarin op strategisch niveau wordt gesproken over ontwikkelingen die de informatiehuishouding en het archiefbeheer raken. </text:p>
              <text:p text:style-name="al">Het SIO dient om beleid en  besluitvorming op het gebied van de informatiehuishouding voor te bereiden en te regisseren. En komt tenminste een maal per jaar bijeen. </text:p>
            </text:section>
            <text:section text:name="artikel_id1-3-2-2-2-4" text:style-name="artikel">
              <text:p text:style-name="artikel_kop_titel"><text:span text:style-name="artikel_kop_label"/> <text:span text:style-name="artikel_kop_nr"/> 
                <text:span text:style-name="nadrukvet">In dit overleg staat onder andere het verslag van de uitoefening van het toezicht op het beheer van informatie door de archivaris op de agenda.</text:span>
              </text:p>
              <text:p text:style-name="al"/>
            </text:section>
            <text:section text:name="artikel_id1-3-2-2-2-5" text:style-name="artikel">
              <text:p text:style-name="artikel_kop_titel"><text:span text:style-name="artikel_kop_label">Artikel</text:span> <text:span text:style-name="artikel_kop_nr">3</text:span> Tactisch Informatieoverleg</text:p>
              <text:p text:style-name="al">Het periodiek overleg (enkele malen per jaar) tussen medewerkers van de gemeente en het Zeeuws Archief waarin op tactisch niveau wordt gesproken over ontwikkelingen die de informatiehuishouding en het archiefbeheer raken. </text:p>
              <text:p text:style-name="al">Zij bereiden ook het Strategisch Informatieoverleg voor.</text:p>
            </text:section>
            <text:section text:name="artikel_id1-3-2-2-2-6" text:style-name="artikel">
              <text:p text:style-name="artikel_kop_titel"><text:span text:style-name="artikel_kop_label"/> <text:span text:style-name="artikel_kop_nr"/>  Artikel 4 Verantwoordelijkheid voor Beheer van niet naar de archiefbewaarplaats overgebrachte informatie</text:p>
              <text:list text:style-name="id1-3-2-2-2-6-2">
                <text:list-item text:style-override="id1-3-2-2-2-6-2-1">
                  <text:number>1.</text:number>
                  <text:p text:style-name="al">Beheerder van de niet overgebrachte archieven: </text:p>
                  <text:list text:style-name="id1-3-2-2-2-6-2-1-3">
                    <text:list-item text:style-override="id1-3-2-2-2-6-2-1-3-1">
                      <text:number>a.</text:number>
                      <text:p text:style-name="al">De directeur organisatie is verantwoordelijk voor de kwaliteit van de bedrijfsvoering binnen de organisatie;</text:p>
                    </text:list-item>
                    <text:list-item text:style-override="id1-3-2-2-2-6-2-1-3-2">
                      <text:number>b.</text:number>
                      <text:p text:style-name="al">De directeur organisatie is verantwoordelijk voor de administratieve organisatie en het organiseren en bewaken van (werk)processen;</text:p>
                    </text:list-item>
                  </text:list>
                </text:list-item>
                <text:list-item text:style-override="id1-3-2-2-2-6-2-2">
                  <text:number>2.</text:number>
                  <text:p text:style-name="al">Afdelingshoofden:</text:p>
                  <text:list text:style-name="id1-3-2-2-2-6-2-2-3">
                    <text:list-item text:style-override="id1-3-2-2-2-6-2-2-3-1">
                      <text:number>a.</text:number>
                      <text:p text:style-name="al">Afdelingshoofden zijn verantwoordelijk voor de kwaliteit, kwantiteit en tijdigheid van de producten en/of diensten van de afdeling; </text:p>
                    </text:list-item>
                    <text:list-item text:style-override="id1-3-2-2-2-6-2-2-3-2">
                      <text:number>b.</text:number>
                      <text:p text:style-name="al">En verantwoordelijk voor de bedrijfsvoering en inzet van middelen en personeel op de afdeling;</text:p>
                    </text:list-item>
                  </text:list>
                </text:list-item>
                <text:list-item text:style-override="id1-3-2-2-2-6-2-3">
                  <text:number>3.</text:number>
                  <text:p text:style-name="al">Teamleiders en de concerncontroller belast met de dagelijkse leiding:</text:p>
                  <text:list text:style-name="id1-3-2-2-2-6-2-3-3">
                    <text:list-item text:style-override="id1-3-2-2-2-6-2-3-3-1">
                      <text:number>a.</text:number>
                      <text:p text:style-name="al">De teamleiders en de concerncontroller zijn eindverantwoordelijk voor de inrichting en het gebruik van de zaaktypen (werkprocessen). Zij zijn proceseigenaar en zorgen ervoor dat hun werkprocessen volgens een afgesproken niveau worden gedocumenteerd en dat die informatieobjecten voldoen aan het afgesproken kwaliteitsniveau. Zij zijn verantwoordelijk voor de uitvoering;</text:p>
                    </text:list-item>
                    <text:list-item text:style-override="id1-3-2-2-2-6-2-3-3-2">
                      <text:number>b.</text:number>
                      <text:p text:style-name="al">De teamleider en de concerncontroller zijn verantwoordelijk voor het informatiebeheer van zijn organisatieonderdeel voor zover de informatie niet is overgebracht naar de archiefbewaarplaats. Informatie wordt beheerd in de vorm waarin zij wordt ontvangen of gecreëerd. Een verandering in die vorm wordt aangemerkt als vervanging.</text:p>
                    </text:list-item>
                  </text:list>
                </text:list-item>
                <text:list-item text:style-override="id1-3-2-2-2-6-2-4">
                  <text:number>4.</text:number>
                  <text:p text:style-name="al">De teamleider en de concerncontroller zorgen ervoor dat de taken op het gebied van het informatiebeheer in onderlinge samenhang worden uitgevoerd – dat het informatiebeheer zodanig wordt ingericht dat op grond van de informatie altijd de rechtspositie van de gemeente en haar bestuursorganen, andere overheden, personen, bedrijven en andere organisaties kan worden vastgesteld.</text:p>
                  <text:p text:style-name="al">Van informatie die wordt gecreëerd om te verzenden wordt een geauthenticeerd exemplaar bewaard door het organisatieonderdeel;</text:p>
                </text:list-item>
                <text:list-item text:style-override="id1-3-2-2-2-6-2-5">
                  <text:number>5.</text:number>
                  <text:p text:style-name="al">Behandelaren zijn eindverantwoordelijk voor het digitale dossier. Zij zijn verantwoordelijk voor het creëren en beheren van accurate en complete werkprocesgebonden informatie, volgens vastgestelde kwaliteitseisen;</text:p>
                </text:list-item>
                <text:list-item text:style-override="id1-3-2-2-2-6-2-6">
                  <text:number>6.</text:number>
                  <text:p text:style-name="al">Informatie- en archiefspecialisten (informatieprofessionals) zijn verantwoordelijk voor het adviseren over en het vormgeven van de processen en controles van informatie- en archiefmanagement, het uitvoeren en verbeteren ervan. Zij selecteren in een zo vroeg mogelijk stadium informatie voor bewaring en vernietiging, overeenkomstig de daarvoor geldende voorschriften. En voor de overbrenging van informatie in de zin van de Archiefwet; </text:p>
                </text:list-item>
                <text:list-item text:style-override="id1-3-2-2-2-6-2-7">
                  <text:number>7.</text:number>
                  <text:p text:style-name="al">De archivaris houdt toezicht op de naleving van wettelijke regels met betrekking tot het beheer van niet-overgebrachte gemeentearchieven;</text:p>
                </text:list-item>
                <text:list-item text:style-override="id1-3-2-2-2-6-2-8">
                  <text:number>8.</text:number>
                  <text:p text:style-name="al">De auditor toetst jaarlijks of aan de kwaliteitseisen voor informatie- en archiefmanagement wordt voldaan en rapporteert daarover. </text:p>
                </text:list-item>
              </text:list>
            </text:section>
            <text:section text:name="artikel_id1-3-2-2-2-7" text:style-name="artikel">
              <text:p text:style-name="artikel_kop_titel"><text:span text:style-name="artikel_kop_label"/> <text:span text:style-name="artikel_kop_nr"/>  Artikel 5 Inrichting informatiebeheer en informatiebeheer conform het Kwaliteitssysteem informatiebeheer</text:p>
              <text:list text:style-name="id1-3-2-2-2-7-2">
                <text:list-item text:style-override="id1-3-2-2-2-7-2-1">
                  <text:number>1.</text:number>
                  <text:p text:style-name="al">De beheerder is verantwoordelijk voor het informatiebeheer conform het Kwaliteitssysteem informatiebeheer.</text:p>
                </text:list-item>
              </text:list>
              <text:p text:style-name="al">De verschillende taken, verantwoordelijkheden en bevoegdheden rondom het informatiebeheer worden verder uitgewerkt en vastgelegd. </text:p>
              <text:list text:style-name="id1-3-2-2-2-7-4">
                <text:list-item text:style-override="id1-3-2-2-2-7-4-1">
                  <text:number>2.</text:number>
                  <text:p text:style-name="al">De inrichting van het informatiebeheer omvat ten minste:</text:p>
                  <text:list text:style-name="id1-3-2-2-2-7-4-1-3">
                    <text:list-item text:style-override="id1-3-2-2-2-7-4-1-3-1">
                      <text:number>a.</text:number>
                      <text:p text:style-name="al">de organisatie van het informatiebeheer;</text:p>
                    </text:list-item>
                    <text:list-item text:style-override="id1-3-2-2-2-7-4-1-3-2">
                      <text:number>b.</text:number>
                      <text:p text:style-name="al">de (onder)mandatering van bevoegdheden aan functionarissen;</text:p>
                    </text:list-item>
                    <text:list-item text:style-override="id1-3-2-2-2-7-4-1-3-3">
                      <text:number>c.</text:number>
                      <text:p text:style-name="al">het beleggen van verantwoordelijkheden voor de uitvoering van informatiebeheertaken bij functionarissen zoals vervanging en vernietiging van informatie;</text:p>
                    </text:list-item>
                    <text:list-item text:style-override="id1-3-2-2-2-7-4-1-3-4">
                      <text:number>d.</text:number>
                      <text:p text:style-name="al">procedures voor het beheer van informatie waardoor de ordening toegankelijkheid, de authenticiteit en integriteit van de informatie over lange tijd worden gewaarborgd;</text:p>
                    </text:list-item>
                    <text:list-item text:style-override="id1-3-2-2-2-7-4-1-3-5">
                      <text:number>e.</text:number>
                      <text:p text:style-name="al">adequate maatregelen tegen het ongeautoriseerd gebruiken, wijzigen, kopiëren, beschikbaar stellen, verwijderen en vernietigen van informatie.</text:p>
                    </text:list-item>
                    <text:list-item text:style-override="id1-3-2-2-2-7-4-1-3-6">
                      <text:number>f.</text:number>
                      <text:p text:style-name="al">het aanwijzen van een archiefruimte;</text:p>
                    </text:list-item>
                    <text:list-item text:style-override="id1-3-2-2-2-7-4-1-3-7">
                      <text:number>g.</text:number>
                      <text:p text:style-name="al">het opzetten en bijhouden van een informatiebeheerplan;</text:p>
                    </text:list-item>
                    <text:list-item text:style-override="id1-3-2-2-2-7-4-1-3-8">
                      <text:number>h.</text:number>
                      <text:p text:style-name="al">het bijhouden van een overzicht met knelpunten en van een plan van aanpak voor het treffen van verbetermaatregelen.</text:p>
                    </text:list-item>
                  </text:list>
                </text:list-item>
              </text:list>
              <text:p text:style-name="al"/>
            </text:section>
            <text:section text:name="artikel_id1-3-2-2-2-8" text:style-name="artikel">
              <text:p text:style-name="artikel_kop_titel"><text:span text:style-name="artikel_kop_label">Artikel</text:span> <text:span text:style-name="artikel_kop_nr">6</text:span> Mededeling aan de archivaris <text:span text:style-name="nadrukvet">De beheerder doe</text:span><text:span text:style-name="nadrukvet">t</text:span><text:span text:style-name="nadrukvet"> tijdig mededeling aan de archivaris of aan degene die namens hem met het toezicht is belast, van het voornemen om aan burgemeester en wethouders een voorstel te doen tot: </text:span></text:p>
              <text:list text:style-name="id1-3-2-2-2-8-2">
                <text:list-item text:style-override="id1-3-2-2-2-8-2-1">
                  <text:number>a.</text:number>
                  <text:p text:style-name="al">Opheffing, samenvoeging of splitsing van een organisatieonderdeel of overdracht van één of meer taken aan een ander organisatieonderdeel, overheidsorgaan of rechtspersoon, waaronder de oprichting van een regeling conform de wet gemeenschappelijke regelingen of het aangaan van een overeenkomst met een verbonden partij, omdat artikel 4 lid 1 van de wet voorschrijft dat dergelijke overeenkomsten een voorziening omtrent de informatie bevatten; </text:p>
                </text:list-item>
                <text:list-item text:style-override="id1-3-2-2-2-8-2-2">
                  <text:number>b.</text:number>
                  <text:p text:style-name="al">Bouw, verbouwing, inrichting of verandering van inrichting en ingebruikneming van ruimten als archiefruimte; </text:p>
                </text:list-item>
                <text:list-item text:style-override="id1-3-2-2-2-8-2-3">
                  <text:number>c.</text:number>
                  <text:p text:style-name="al">Verandering van de plaats van bewaring van niet naar de archiefbewaarplaats overgebrachte informatie;</text:p>
                </text:list-item>
                <text:list-item text:style-override="id1-3-2-2-2-8-2-4">
                  <text:number>d.</text:number>
                  <text:p text:style-name="al">Ontwerp, vervanging, aanschaf of invoering van een informatiesysteem; </text:p>
                </text:list-item>
                <text:list-item text:style-override="id1-3-2-2-2-8-2-5">
                  <text:number>e.</text:number>
                  <text:p text:style-name="al">Voorbereiding, invoering en wijziging van ordeningssystemen;</text:p>
                </text:list-item>
                <text:list-item text:style-override="id1-3-2-2-2-8-2-6">
                  <text:number>f.</text:number>
                  <text:p text:style-name="al">Conversie, migratie of emulatie van informatie.</text:p>
                </text:list-item>
              </text:list>
            </text:section>
            <text:section text:name="artikel_id1-3-2-2-2-9" text:style-name="artikel">
              <text:p text:style-name="artikel_kop_titel"><text:span text:style-name="artikel_kop_label">Artikel</text:span> <text:span text:style-name="artikel_kop_nr">7</text:span> Positief advies archivaris <text:span text:style-name="nadrukvet">In het geval </text:span><text:span text:style-name="nadrukvet">de </text:span><text:span text:style-name="nadrukvet">teamleider of </text:span><text:span text:style-name="nadrukvet">de concerncontroller</text:span><text:span text:style-name="nadrukvet"/><text:span text:style-name="nadrukvet">de hierna genoemde handelingen met betrekking tot informatie wil uitvoeren is vooraf positief advies van de archivaris vereist:</text:span></text:p>
              <text:list text:style-name="id1-3-2-2-2-9-2">
                <text:list-item text:style-override="id1-3-2-2-2-9-2-1">
                  <text:number>a.</text:number>
                  <text:p text:style-name="al">Ontwerp, vervanging, aanschaf of invoering van een systeem waarmee of waarin informatie met een hoog risicoprofiel beheerd of bewaard wordt;</text:p>
                </text:list-item>
                <text:list-item text:style-override="id1-3-2-2-2-9-2-2">
                  <text:number>b.</text:number>
                  <text:p text:style-name="al">Vervanging als bedoeld in artikel 7 van de wet;</text:p>
                </text:list-item>
                <text:list-item text:style-override="id1-3-2-2-2-9-2-3">
                  <text:number>c.</text:number>
                  <text:p text:style-name="al">Vervreemding als bedoeld in artikel 8 van de wet;</text:p>
                </text:list-item>
                <text:list-item text:style-override="id1-3-2-2-2-9-2-4">
                  <text:number>d.</text:number>
                  <text:p text:style-name="al">Bouw, ingebruikneming, verbouw, inrichting, verandering van archiefruimten;</text:p>
                </text:list-item>
                <text:list-item text:style-override="id1-3-2-2-2-9-2-5">
                  <text:number>e.</text:number>
                  <text:p text:style-name="al">Overdracht van informatie van een organisatieonderdeel aan een ander organisatieonderdeel.</text:p>
                </text:list-item>
              </text:list>
              <text:p text:style-name="al"/>
            </text:section>
            <text:section text:name="artikel_id1-3-2-2-2-10" text:style-name="artikel">
              <text:p text:style-name="artikel_kop_titel"><text:span text:style-name="artikel_kop_label">Artikel</text:span> <text:span text:style-name="artikel_kop_nr">8</text:span> Bewaartermijnen van de informatie</text:p>
              <text:list text:style-name="id1-3-2-2-2-10-2">
                <text:list-item text:style-override="id1-3-2-2-2-10-2-1">
                  <text:number>1.</text:number>
                  <text:p text:style-name="al">De teamleider en de concerncontroller zorgen voor het in een zo vroeg mogelijk stadium selecteren van informatie voor bewaring en vernietiging, overeenkomstig de daarvoor bij of krachtens de wet gegeven voorschriften;</text:p>
                </text:list-item>
                <text:list-item text:style-override="id1-3-2-2-2-10-2-2">
                  <text:number>2.</text:number>
                  <text:p text:style-name="al">Voorafgaand aan de periodieke vernietiging van informatie is vooraf positief advies van de archivaris vereist.</text:p>
                </text:list-item>
                <text:list-item text:style-override="id1-3-2-2-2-10-2-3">
                  <text:number>3.</text:number>
                  <text:p text:style-name="al">Bij het voornemen om op grond van artikel 12 van de wet informatie over te brengen naar de archiefbewaarplaats, voert het hoofd van het organisatieonderdeel daartoe zo spoedig mogelijk overleg met de archivaris.</text:p>
                </text:list-item>
              </text:list>
              <text:p text:style-name="al"/>
            </text:section>
            <text:section text:name="artikel_id1-3-2-2-2-11" text:style-name="artikel">
              <text:p text:style-name="artikel_kop_titel"><text:span text:style-name="artikel_kop_label">Artikel</text:span> <text:span text:style-name="artikel_kop_nr">9</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informatie getroffen;</text:p>
              <text:list text:style-name="id1-3-2-2-2-11-3">
                <text:list-item text:style-override="id1-3-2-2-2-11-3-1">
                  <text:number>a.</text:number>
                  <text:p text:style-name="al">Informatie betreffende zaken die op het moment van overdracht nog niet zijn afgedaan, worden overgedragen aan de archiefvormende beheerder, die deze zaken zal afdoen;</text:p>
                </text:list-item>
                <text:list-item text:style-override="id1-3-2-2-2-11-3-2">
                  <text:number>b.</text:number>
                  <text:p text:style-name="al">Van een overdracht aan een ander overheidsorgaan wordt een verklaring van vervreemding opgemaakt;</text:p>
                </text:list-item>
                <text:list-item text:style-override="id1-3-2-2-2-11-3-3">
                  <text:number>c.</text:number>
                  <text:p text:style-name="al">Informatie betreffende zaken die op het moment van opheffing zijn afgedaan, worden tot hun overb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11-3-4">
                  <text:number>d.</text:number>
                  <text:p text:style-name="al">Informatie betreffende zaken die op het moment van privatisering nog niet zijn afgedaan, worden tijdelijk ter beschikking gesteld aan de rechtspersoon waaraan de taken worden overgedragen en,</text:p>
                </text:list-item>
                <text:list-item text:style-override="id1-3-2-2-2-11-3-5">
                  <text:number>e.</text:number>
                  <text:p text:style-name="al">Informatie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
              <text:p text:style-name="al"/>
            </text:section>
            <text:section text:name="artikel_id1-3-2-2-2-12" text:style-name="artikel">
              <text:p text:style-name="artikel_kop_titel"><text:span text:style-name="artikel_kop_label">Artikel</text:span> <text:span text:style-name="artikel_kop_nr">10</text:span> Archiefbewaarplaats</text:p>
              <text:p text:style-name="al">De in artikel 31 van de wet bedoelde archiefbewaarplaats is de bewaarplaats die zich bevindt bij het Zeeuws Archief, Hofplein 16 te Middelburg.</text:p>
              <text:p text:style-name="al">Overgangssituatie archiefbewaarplaats:</text:p>
              <text:p text:style-name="al">Totdat de statische, permanent te bewaren papieren archieven fasegewijs verhuisd zijn naar deze bewaarplaats blijven de huidige archiefbewaarplaatsen, die zich bevinden in de kelder van de vestiging te Axel, Markt 1 Axel en in het noord-westelijke gedeelte van de kelderverdieping van het stadhuis, Oostelijk Bolwerk 4 Terneuzen nog in gebruik. </text:p>
              <text:p text:style-name="al"/>
            </text:section>
            <text:section text:name="artikel_id1-3-2-2-2-13" text:style-name="artikel">
              <text:p text:style-name="artikel_kop_titel"><text:span text:style-name="artikel_kop_label">Artikel</text:span> <text:span text:style-name="artikel_kop_nr">11</text:span> Gemeentearchivaris</text:p>
              <text:p text:style-name="al">De bevoegdheid tot het benoemen van een gemeentearchivaris is bij collegebesluit van 25 september 2018 met ingang van 1 oktober 2018 overgedragen aan het dagelijks bestuur van het Zeeuws Archief. De directeur van het Zeeuws Archief is gemeentearchivaris van Terneuzen. </text:p>
              <text:p text:style-name="al"/>
            </text:section>
            <text:section text:name="artikel_id1-3-2-2-2-14" text:style-name="artikel">
              <text:p text:style-name="artikel_kop_titel"><text:span text:style-name="artikel_kop_label">Artikel</text:span> <text:span text:style-name="artikel_kop_nr">12</text:span> </text:p>
              <text:p text:style-name="al">Het Besluit Informatiebeheer Gemeente Terneuzen 2006 wordt ingetrokken.</text:p>
              <text:p text:style-name="al">Het Protocol voor de archivaris, vastgesteld bij besluit van Burgemeester en Wethouders d.d. 31 oktober 2006 is ingetrokken bij besluit van 25 september 2018.</text:p>
              <text:p text:style-name="al"/>
            </text:section>
            <text:section text:name="artikel_id1-3-2-2-2-15" text:style-name="artikel">
              <text:p text:style-name="artikel_kop_titel"><text:span text:style-name="artikel_kop_label">Artikel</text:span> <text:span text:style-name="artikel_kop_nr">13</text:span> </text:p>
              <text:p text:style-name="al">Dit besluit wordt geplaatst in het Gemeenteblad en treedt in werking op de dag dat de Informatieverordening gemeente Terneuzen 2019 in werking treedt.</text:p>
              <text:p text:style-name="al"/>
            </text:section>
            <text:section text:name="artikel_id1-3-2-2-2-16" text:style-name="artikel">
              <text:p text:style-name="artikel_kop_titel"><text:span text:style-name="artikel_kop_label">Artikel</text:span> <text:span text:style-name="artikel_kop_nr">14</text:span> </text:p>
              <text:p text:style-name="al">Dit besluit wordt aangehaald als Besluit Informatiebeheer Gemeente Terneuzen 2019.</text:p>
              <text:p text:style-name="al"/>
              <text:section text:name="table_id1-3-2-2-2-16-4" text:style-name="table">
                <text:p text:style-name="table_top"/>
                <table:table table:style-name="tgroup">
                  <table:table-column table:style-name="id1-3-2-2-2-16-4-1-1"/>
                  <table:table-column table:style-name="id1-3-2-2-2-16-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section>
            <text:section text:name="artikel_id1-3-2-2-2-17" text:style-name="artikel">
              <text:p text:style-name="artikel_kop_titel"><text:span text:style-name="artikel_kop_label"/> <text:span text:style-name="artikel_kop_nr"/>  Memorie van toelichting</text:p>
              <text:p text:style-name="al"/>
            </text:section>
            <text:section text:name="artikel_id1-3-2-2-2-18" text:style-name="artikel">
              <text:p text:style-name="artikel_kop_titel"><text:span text:style-name="artikel_kop_label"/> <text:span text:style-name="artikel_kop_nr"/> Algemee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Informatieverordening gemeente Terneuzen 2018. Het onderhavige besluit geeft een nadere invulling van artikel 6 van deze verordening.</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text:p>
              <text:p text:style-name="al">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section>
            <text:section text:name="artikel_id1-3-2-2-2-19" text:style-name="artikel">
              <text:p text:style-name="artikel_kop_titel"><text:span text:style-name="artikel_kop_label"/> <text:span text:style-name="artikel_kop_nr"/> Artikelsgewijze toelichting Artikel 1</text:p>
              <text:p text:style-name="al">Archiefruimte: hieronder worden ook verstaan de voorzieningen voor de opslag en bewaring van digitale informatie, waaronder een serverruimte.</text:p>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derde lid onder d.</text:p>
              <text:p text:style-name="al">Informatie: in dit Besluit Informatiebeheer wordt de term ‘informatie’ gebruikt in plaats van het begrip ‘archiefbescheiden’. Bedoeld is dat dit besluit niet alleen van toepassing is op klassieke, papieren informatie, maar ook op moderne, digitale informatie.</text:p>
              <text:p text:style-name="al">Informatiebeheer: De verantwoordelijkheid hiervoor wordt begrensd tot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Organisatieonderdeel: bedoeld worden de diensten, bedrijven, commissies, raden, zelfstandige projectbureaus en overige als zodanig aan te merken organisaties.</text:p>
              <text:p text:style-name="al"/>
            </text:section>
            <text:section text:name="artikel_id1-3-2-2-2-20" text:style-name="artikel">
              <text:p text:style-name="artikel_kop_titel"><text:span text:style-name="artikel_kop_label"/> <text:span text:style-name="artikel_kop_nr"/>  Artikel 2</text:p>
              <text:p text:style-name="al">Cruciaal is het strategische karakter van het Strategisch Informatie Overleg (SIO) met de bedoeling een effectieve bijdrage te leveren aan de kwaliteit van het informatiebeheer.</text:p>
              <text:p text:style-name="al">Aanleiding tot de introductie van het SIO is de wijziging van het Archiefbesluit per 1 januari 2013 om het waardering- en selectiebeleid te moderniseren. Ook vraagstukken van informatiebeveiliging, actieve openbaarmaking van informatie, rubricering, vervroegde overbrenging en openbaarheidsbeperkingen kunnen door het SIO bij de afwegingen worden betrokken.</text:p>
              <text:p text:style-name="al"/>
              <text:p text:style-name="al">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section>
            <text:section text:name="artikel_id1-3-2-2-2-21" text:style-name="artikel">
              <text:p text:style-name="artikel_kop_titel"><text:span text:style-name="artikel_kop_label">Artikel</text:span> <text:span text:style-name="artikel_kop_nr">4</text:span> 
                <text:span text:style-name="nadrukvet">Artikel 4 is gebaseerd op:</text:span>
              </text:p>
              <text:p text:style-name="al">- de Organisatieverordening gemeente Terneuzen 2009 en eerste en tweede wijziging, versie 16 juni 2017;</text:p>
              <text:p text:style-name="al">- Het Directiebesluit van 11 maart 2015, 2015_DO_00035;</text:p>
              <text:p text:style-name="al">- de Baseline Informatiehuishouding Gemeenten van 5 december 2011, van KING in opdracht van VNG.</text:p>
              <text:p text:style-name="al"/>
            </text:section>
            <text:section text:name="artikel_id1-3-2-2-2-22" text:style-name="artikel">
              <text:p text:style-name="artikel_kop_titel"><text:span text:style-name="artikel_kop_label">Artikel</text:span> <text:span text:style-name="artikel_kop_nr">4,</text:span> derde lid</text:p>
              <text:p text:style-name="al">Het hoofd van het organisatieonderdeel is de functionaris die is belast met de algehele dagelijkse leiding van het organisatieonderdeel. Voor de teams zijn dat de teamleiders, voor de stafeenheid (organisatieonderdeel dat rechtstreeks onder de directie is gepositioneerd) is dat de concerncontroller. </text:p>
              <text:p text:style-name="al"/>
            </text:section>
            <text:section text:name="artikel_id1-3-2-2-2-23" text:style-name="artikel">
              <text:p text:style-name="artikel_kop_titel"><text:span text:style-name="artikel_kop_label">Artikel</text:span> <text:span text:style-name="artikel_kop_nr">4,</text:span> vierde lid</text:p>
              <text:p text:style-name="al">Deze bepaling is opgenomen om de bewijswaarde van informatie te onderstrepen en beoogt te garanderen dat de archieven van de organisatieonderdelen de authentieke dan wel geauthenticeerde informatie omvatten.</text:p>
              <text:p text:style-name="al">Informatie kan rechtskracht ontlenen aan het feit dat deze authentiek dan wel geauthenticeerd is en deel uitmaakt van een bepaalde procedure of een bepaald (werk)proces. </text:p>
              <text:p text:style-name="al">Zie voor een toelichting op het begrip ‘vervanging’ de toelichting bij artikel 7 onder b.</text:p>
              <text:p text:style-name="al"/>
            </text:section>
            <text:section text:name="artikel_id1-3-2-2-2-24" text:style-name="artikel">
              <text:p text:style-name="artikel_kop_titel"><text:span text:style-name="artikel_kop_label">Artikel</text:span> <text:span text:style-name="artikel_kop_nr">5</text:span> eerste lid</text:p>
              <text:p text:style-name="al">Artikel 16 van de Archiefregeling bepaalt dat het college van burgemeester en wethouders een kwaliteitssysteem toepast waarin toetsbare eisen zijn geformuleerd waaraan het informatiebeheer moet voldoen. Bij het inrichten ervan kan behulpzaam zijn de landelijke handreiking “Kwaliteitssysteem Informatiebeheer Decentrale Overheden (KIDO)” en het normenkader voor duurzame toegankelijkheid van overheidsinformatie “DUTO”.</text:p>
              <text:p text:style-name="al"/>
            </text:section>
            <text:section text:name="artikel_id1-3-2-2-2-25" text:style-name="artikel">
              <text:p text:style-name="artikel_kop_titel"><text:span text:style-name="artikel_kop_label">Artikel</text:span> <text:span text:style-name="artikel_kop_nr">5,</text:span> tweede lid, onder b</text:p>
              <text:p text:style-name="al">Misschien ten overvloede wordt opgemerkt dat het hier alleen om een beschrijving gaat van de bevoegdheidsverdeling door middel van (onder)mandaten. De (onder)mandatering zelf gebeurt in afzonderlijke besluiten.</text:p>
              <text:p text:style-name="al"/>
            </text:section>
            <text:section text:name="artikel_id1-3-2-2-2-26" text:style-name="artikel">
              <text:p text:style-name="artikel_kop_titel"><text:span text:style-name="artikel_kop_label">Artikel</text:span> <text:span text:style-name="artikel_kop_nr">5,</text:span> tweede lid, onder c</text:p>
              <text:p text:style-name="al">Voorbeelden zijn verantwoordelijkheden op het terrein van postbehandeling, dossiervorming, vernietiging, overbrenging, en beheer van de archiefruimte.</text:p>
              <text:p text:style-name="al"/>
            </text:section>
            <text:section text:name="artikel_id1-3-2-2-2-27" text:style-name="artikel">
              <text:p text:style-name="artikel_kop_titel"><text:span text:style-name="artikel_kop_label">Artikel</text:span> <text:span text:style-name="artikel_kop_nr">5,</text:span> tweede lid, onder d en e</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section>
            <text:section text:name="artikel_id1-3-2-2-2-28" text:style-name="artikel">
              <text:p text:style-name="artikel_kop_titel"><text:span text:style-name="artikel_kop_label">Artikel</text:span> <text:span text:style-name="artikel_kop_nr">5,</text:span> tweede lid, onder f</text:p>
              <text:p text:style-name="al">Informatie dient op procesniveau in het overzicht opgenomen te worden. In het informatiebeheerplan worden ook alle applicaties opgenomen waarmee en waarin informatie, ongeacht de vorm, wordt beheerd. Overzichten worden bijgehouden op basis van en met behulp van een vast te stellen metagegevensschema zoals wettelijk voorgeschreven in artikel 19 van de Archiefregeling. Ook hulpmiddelen zoals een zaaktypencatalogus kunnen hiertoe worden ingezet.</text:p>
              <text:p text:style-name="al"/>
            </text:section>
            <text:section text:name="artikel_id1-3-2-2-2-29" text:style-name="artikel">
              <text:p text:style-name="artikel_kop_titel"><text:span text:style-name="artikel_kop_label">Artikel</text:span> <text:span text:style-name="artikel_kop_nr">5,</text:span> tweede lid, onder g en h</text:p>
              <text:p text:style-name="al">Dit informatiebeheerplan dat een actueel en samenhangend overzicht bevat van de aanwezige informatie, vormt de basis van het kwaliteitssysteem zoals bedoeld in artikel 5 van dit Besluit Informatiebeheer. Uit toetsen en beoordelingen blijkt in hoeverre niet aan eisen voldaan wordt en welke maatregelen getroffen moeten worden ter verbetering. Dat leidt tot een concreet Plan van Aanpak. Het cyclisch karakter van het kwaliteitssysteem is cruciaal. Met regelmaat worden de vorderingen gemonitord en in het overzicht van gesignaleerde knelpunten bijgehouden.</text:p>
              <text:p text:style-name="al">Voorschriften waaraan informatie moet voldoen zijn bijvoorbeeld te vinden in de archiefregelgeving, in de Wet openbaarheid van bestuur, de Algemene verordening gegevensbescherming (AVG), de Auteurswet en in NEN-ISO-normen.</text:p>
              <text:p text:style-name="al"/>
            </text:section>
            <text:section text:name="artikel_id1-3-2-2-2-30" text:style-name="artikel">
              <text:p text:style-name="artikel_kop_titel"><text:span text:style-name="artikel_kop_label">Artikel</text:span> <text:span text:style-name="artikel_kop_nr">6</text:span> </text:p>
              <text:p text:style-name="al">In dit artikel wordt de nadruk gelegd op een actieve rol en nauwe betrokkenheid van de archivaris bij bestaande en nieuwe ontwikkelingen op het gebied van de informatiehuishouding bij de gemeente Terneuzen en bij wijzigingen in bestaande situaties. Dit betreft vooral zaken van organisatorische en archieftechnische aard ten aanzien van het informatiebeheer.</text:p>
              <text:p text:style-name="al"/>
            </text:section>
            <text:section text:name="artikel_id1-3-2-2-2-31" text:style-name="artikel">
              <text:p text:style-name="artikel_kop_titel"><text:span text:style-name="artikel_kop_label">Artikel</text:span> <text:span text:style-name="artikel_kop_nr">6</text:span> 
                <text:span text:style-name="nadrukvet">Met ‘tijdig’ wordt bedoeld zodanig vroeg in het desbetreffende proces dat de archivaris daadwerkelijk invloed kan uitoefenen gelet op zijn expertise.</text:span>
              </text:p>
              <text:p text:style-name="al"/>
            </text:section>
            <text:section text:name="artikel_id1-3-2-2-2-32" text:style-name="artikel">
              <text:p text:style-name="artikel_kop_titel"><text:span text:style-name="artikel_kop_label">Artikel</text:span> <text:span text:style-name="artikel_kop_nr">7,</text:span> onder a</text:p>
              <text:p text:style-name="al">Hiermee worden systemen in enge zin bedoeld: de technische voorzieningen (hard- en software) en de wijze waarop deze worden ingericht, inclusief voorschriften voor onderhoud en gebruik. Voorbeelden zijn een document management systeem of een records management applicatie.</text:p>
              <text:p text:style-name="al"/>
            </text:section>
            <text:section text:name="artikel_id1-3-2-2-2-33" text:style-name="artikel">
              <text:p text:style-name="artikel_kop_titel"><text:span text:style-name="artikel_kop_label">Artikel</text:span> <text:span text:style-name="artikel_kop_nr">7,</text:span>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 </text:p>
              <text:p text:style-name="al"/>
            </text:section>
            <text:section text:name="artikel_id1-3-2-2-2-34" text:style-name="artikel">
              <text:p text:style-name="artikel_kop_titel"><text:span text:style-name="artikel_kop_label">Artikel</text:span> <text:span text:style-name="artikel_kop_nr">7,</text:span> onder c</text:p>
              <text:p text:style-name="al">Wanneer informatie in eigendom wordt overgedragen aan een andere rechtspersoon of natuurlijke persoon is sprake van vervreemding. </text:p>
              <text:p text:style-name="al">Overdracht van informatie van een organisatieonderdeel aan een ander organisatieonderdeel is geen vervreemding omdat de informatie binnen dezelfde rechtspersoon (de gemeente) blijft.</text:p>
              <text:p text:style-name="al"/>
            </text:section>
            <text:section text:name="artikel_id1-3-2-2-2-35" text:style-name="artikel">
              <text:p text:style-name="artikel_kop_titel"><text:span text:style-name="artikel_kop_label">Artikel</text:span> <text:span text:style-name="artikel_kop_nr">7,</text:span>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section>
            <text:section text:name="artikel_id1-3-2-2-2-36" text:style-name="artikel">
              <text:p text:style-name="artikel_kop_titel"><text:span text:style-name="artikel_kop_label">Artikel</text:span> <text:span text:style-name="artikel_kop_nr">7,</text:span> onder e</text:p>
              <text:p text:style-name="al">Overdracht van informatie vindt uitsluitend plaats wanneer een taak wordt overgedragen van een organisatieonderdeel naar een ander organisatieonderdeel én de informatie nodig is voor de uitvoering van de desbetreffende taak. </text:p>
              <text:p text:style-name="al">Ook bij de oprichting van een regeling conform de wet Gemeenschappelijke regelingen of het aangaan van een overeenkomst met een Verbonden partij, is van belang dat de archivaris positief heeft geadviseerd over de archiefparagraaf in de te sluiten overeenkomst. Artikel 4 lid 1 van de wet schrijft voor dat dergelijke overkomsten een voorziening omtrent de informatie bevatten.</text:p>
              <text:p text:style-name="al">Met overdracht van informatie wordt hier niet bedoeld de overbrenging van informatie over naar een archiefbewaarplaats conform artikel 12 van de wet.</text:p>
              <text:p text:style-name="al"/>
            </text:section>
            <text:section text:name="artikel_id1-3-2-2-2-37" text:style-name="artikel">
              <text:p text:style-name="artikel_kop_titel"><text:span text:style-name="artikel_kop_label">Artikel</text:span> <text:span text:style-name="artikel_kop_nr">8,</text:span> eerste en tweede lid</text:p>
              <text:p text:style-name="al">Vernietigen is het daadwerkelijk te niet doen van de authentieke of geauthenticeerde informatie, zodat de informatie niet meer gereconstrueerd kan worden.</text:p>
              <text:p text:style-name="al"/>
            </text:section>
            <text:section text:name="artikel_id1-3-2-2-2-38" text:style-name="artikel">
              <text:p text:style-name="artikel_kop_titel"><text:span text:style-name="artikel_kop_label">Artikel</text:span> <text:span text:style-name="artikel_kop_nr">8,</text:span> derde lid</text:p>
              <text:p text:style-name="al">Bedoeld overleg is nodig om de daadwerkelijke overbrenging terdege te kunnen voorbereiden, wat samenwerking vereist. Overheden dienen hun informatie in goede, geordende en toegankelijke staat over te brengen. Daarbij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 </text:p>
            </text:section>
            <text:section text:name="paragraaf_id1-3-2-2-2-39" text:style-name="paragraaf">
              <text:p text:style-name="paragraaf_kop"><text:span text:style-name="label"/> <text:span text:style-name="nr"/> </text:p>
              <text:section text:name="structuurtekst_id1-3-2-2-2-39-2" text:style-name="structuurtek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18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04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4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4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Terneuz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048</meta:user-defined>
    <meta:user-defined meta:name="OVERHEIDop.GmbID/DC.identifier">gmb-2019-350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rneuzen</meta:user-defined>
    <meta:user-defined meta:name="DC.source">artikel 30, eerste lid, van de Archiefwet 1995;1.0:c:BWBR0007376&amp;artikel=30&amp;lid=1&amp;g=2018-07-28</meta:user-defined>
    <meta:user-defined meta:name="OVERHEIDop.referentienummer">266500</meta:user-defined>
    <meta:user-defined meta:name="DCTERMS.alternative">Besluit Informatiebeheer gemeente Terneuzen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2-21</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op.betreftRegeling">CVDR621399_1</meta:user-defined>
    <meta:user-defined meta:name="OVERHEIDop.versieInformatie"/>
  </office:meta>
</office:document-meta>
</file>