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parkeerterrein De Willem Ruysstraat 10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leggen van een parkeerterrein bij de Dokbrug op de locatie De Willem Ruysstraat 102 in Vlissingen (05-02-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04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4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4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parkeerterrein De Willem Ruysstraat 102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5046</meta:user-defined>
    <meta:user-defined meta:name="OVERHEIDop.GmbID/DC.identifier">gmb-2019-350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NK 102</meta:user-defined>
    <meta:user-defined meta:name="OVERHEIDop.woonplaats">Vlissingen</meta:user-defined>
    <meta:user-defined meta:name="OVERHEIDop.straatnaam">De Willem Ruys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324 385700</meta:user-defined>
    <meta:user-defined meta:name="OVERHEIDop.versieInformatie"/>
  </office:meta>
</office:document-meta>
</file>