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yacinthstraat 103 in Oldenzaal</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op locatie Hyacinthstraat 103 in Oldenzaal. De aanvraag is geregistreerd onder zaaknummer 3522-2019. De aanvraag betreft:</text:p>
            <text:list text:style-name="id1-3-2-1-1-2">
              <text:list-item text:style-override="id1-3-2-1-1-2-1">
                <text:number>•</text:number>
                <text:p text:style-name="al">het plaatsen van een kap op een bestaand bij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04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4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4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yacinthstraat 10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5045</meta:user-defined>
    <meta:user-defined meta:name="OVERHEIDop.GmbID/DC.identifier">gmb-2019-35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BB 10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391 481472</meta:user-defined>
    <meta:user-defined meta:name="OVERHEIDop.versieInformatie"/>
  </office:meta>
</office:document-meta>
</file>