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dijk 6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19 de volgende aanvraag voor een omgevingsvergunning hebben ontvangen:</text:p>
            <text:p text:style-name="common-al">Dortherdijk 6a Joppe, het plaatsen van een dakopbouw, nr. 2019-1360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4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4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4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therdijk 6a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044</meta:user-defined>
    <meta:user-defined meta:name="OVERHEIDop.GmbID/DC.identifier">gmb-2019-35044</meta:user-defined>
    <meta:user-defined meta:name="OVERHEID.TaxonomieBeleidsagenda/OVERHEID.category">Ruimte en infrastructuur | Organisatie en beleid</meta:user-defined>
    <meta:user-defined meta:name="OVERHEIDop.referentienummer">2019-136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LC 6a</meta:user-defined>
    <meta:user-defined meta:name="OVERHEIDop.woonplaats">Joppe</meta:user-defined>
    <meta:user-defined meta:name="OVERHEIDop.straatnaam">Dorth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745 467948</meta:user-defined>
    <meta:user-defined meta:name="OVERHEIDop.versieInformatie"/>
  </office:meta>
</office:document-meta>
</file>