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Ridder Zwederlaan 7 (zaaknummer 860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dder Zwederlaan 7</text:span> – voor het uitbreiden van de woning, verzonden op 12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3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Ridder Zwederlaan 7 (zaaknummer 8601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37</meta:user-defined>
    <meta:user-defined meta:name="OVERHEIDop.GmbID/DC.identifier">gmb-2019-3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A 7</meta:user-defined>
    <meta:user-defined meta:name="OVERHEIDop.woonplaats">Zwolle</meta:user-defined>
    <meta:user-defined meta:name="OVERHEIDop.straatnaam">Ridder Zwe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5 503950</meta:user-defined>
    <meta:user-defined meta:name="OVERHEIDop.versieInformatie"/>
  </office:meta>
</office:document-meta>
</file>