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927469 - Kadastraal gemeente Beuningen sectie F perceelnummers 2879 en 2880 nabij Burg. van Suchtelenstr. 28</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oprichten van een nieuwe woning met bijgebouw</text:p>
            <text:p text:style-name="tussenkopcur">Locatie : Kadastraal gemeente Beuningen sectie F perceelnummers 2879 en 2880 nabij Burg. van Suchtelenstr. 28</text:p>
            <text:p text:style-name="tussenkopcur">Datum besluit : 3 januari 2019</text:p>
            <text:p text:style-name="tussenkopcur">Zaaknummer ODRN: W.Z18.108624.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03</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3</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3</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927469 - Kadastraal gemeente Beuningen sectie F perceelnummers 2879 en 2880 nabij Burg. van Suchtelenstr. 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503</meta:user-defined>
    <meta:user-defined meta:name="OVERHEIDop.GmbID/DC.identifier">gmb-2019-35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XN 28</meta:user-defined>
    <meta:user-defined meta:name="OVERHEIDop.woonplaats">Beuningen Gld</meta:user-defined>
    <meta:user-defined meta:name="OVERHEIDop.straatnaam">Burgemeester van Suchtelen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864 429508</meta:user-defined>
    <meta:user-defined meta:name="OVERHEIDop.versieInformatie"/>
  </office:meta>
</office:document-meta>
</file>