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marushof 30 (kappen boom); 517349; 11-2-2019;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2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marushof 30 (kappen boom); 517349; 11-2-2019;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28</meta:user-defined>
    <meta:user-defined meta:name="OVERHEIDop.GmbID/DC.identifier">gmb-2019-35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M 30</meta:user-defined>
    <meta:user-defined meta:name="OVERHEIDop.woonplaats">Hilversum</meta:user-defined>
    <meta:user-defined meta:name="OVERHEIDop.straatnaam">Gomarushof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92 470186</meta:user-defined>
    <meta:user-defined meta:name="OVERHEIDop.versieInformatie"/>
  </office:meta>
</office:document-meta>
</file>