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 ordening Kobstederweg 13-222 en 13-25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 ordening</text:span>
          </text:p>
            <text:p text:style-name="common-al">Locatie: Kobstederweg 13-222 en 13-257, zaaknummer 171863</text:p>
            <text:p text:style-name="common-al">Voor: tijdelijk bewonen recreatiewoningen, datum besluit en verzending: 1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 ordening Kobstederweg 13-222 en 13-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19</meta:user-defined>
    <meta:user-defined meta:name="OVERHEIDop.GmbID/DC.identifier">gmb-2019-3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