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Hennepstraat 6a in Riethoven, organiseren van een speelgoed- en kinderkledingbeurs op 29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119</text:p>
            <text:p text:style-name="common-al">Meldingsdatum: 30 januari 2019</text:p>
            <text:p text:style-name="common-al">Omschrijving: Hennepstraat 6a in Riethoven, organiseren van een speelgoed- en kinderkledingbeurs op 29 maart 2019 van 19.30 uur tot 21.00 uur.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5018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018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018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Hennepstraat 6a in Riethoven, organiseren van een speelgoed- en kinderkledingbeurs op 29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018</meta:user-defined>
    <meta:user-defined meta:name="OVERHEIDop.GmbID/DC.identifier">gmb-2019-3501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5017 373896</meta:user-defined>
    <meta:user-defined meta:name="OVERHEIDop.versieInformatie"/>
  </office:meta>
</office:document-meta>
</file>