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inbergenstraat 11 en 1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inbergenstraat 11 en 13, zaaknummer 162043</text:p>
            <text:p text:style-name="common-al">Voor: dichtbouwen bedrijfsruimte tussen 2 panden, datum besluit en verzending: 11-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01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1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1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inbergenstraat 11 en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5015</meta:user-defined>
    <meta:user-defined meta:name="OVERHEIDop.GmbID/DC.identifier">gmb-2019-35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K 11</meta:user-defined>
    <meta:user-defined meta:name="OVERHEIDop.woonplaats">Winterswijk</meta:user-defined>
    <meta:user-defined meta:name="OVERHEIDop.straatnaam">Tinberge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507 441921</meta:user-defined>
    <meta:user-defined meta:name="OVERHEIDop.versieInformatie"/>
  </office:meta>
</office:document-meta>
</file>