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gevelreclame Dokter van Deenweg 98 (zaaknummer: 10009-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kter van Deenweg 98 </text:span>
            <text:span text:style-name="nadrukvet">–</text:span> ontvangen 8 februari 2019 voor het plaatsen van gevelreclame (letters) bij PsyQ.</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01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1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1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gevelreclame Dokter van Deenweg 98 (zaaknummer: 1000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010</meta:user-defined>
    <meta:user-defined meta:name="OVERHEIDop.GmbID/DC.identifier">gmb-2019-35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BJ 98</meta:user-defined>
    <meta:user-defined meta:name="OVERHEIDop.woonplaats">Zwolle</meta:user-defined>
    <meta:user-defined meta:name="OVERHEIDop.straatnaam">Dokter van De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032 502679</meta:user-defined>
    <meta:user-defined meta:name="OVERHEIDop.versieInformatie"/>
  </office:meta>
</office:document-meta>
</file>