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en evenement in de zaak met live muziek op 5 maart 2019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8570</text:span>
          </text:p>
            <text:p text:style-name="common-al">Evenement in de zaak met live muziek op 5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0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en evenement in de zaak met live muziek op 5 maart 2019 - Stad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08</meta:user-defined>
    <meta:user-defined meta:name="OVERHEIDop.GmbID/DC.identifier">gmb-2019-35008</meta:user-defined>
    <meta:user-defined meta:name="OVERHEID.TaxonomieBeleidsagenda/OVERHEID.category">Ruimte en infrastructuur | Organisatie en beleid</meta:user-defined>
    <meta:user-defined meta:name="OVERHEIDop.referentienummer">Z19-008570</meta:user-defined>
    <meta:user-defined meta:name="DCTERMS.abstract">Evenement in de zaak met live muziek op 5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ZK 3a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7 476370</meta:user-defined>
    <meta:user-defined meta:name="OVERHEIDop.versieInformatie"/>
  </office:meta>
</office:document-meta>
</file>