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wilbroekse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Zwilbroekseweg 7, zaaknummer 164835</text:p>
            <text:p text:style-name="common-al">Voor: bouwen trekkershut, datum besluit en verzending: 11-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00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0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Zwilbroekseweg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5006</meta:user-defined>
    <meta:user-defined meta:name="OVERHEIDop.GmbID/DC.identifier">gmb-2019-3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S 7</meta:user-defined>
    <meta:user-defined meta:name="OVERHEIDop.woonplaats">Winterswijk Meddo</meta:user-defined>
    <meta:user-defined meta:name="OVERHEIDop.straatnaam">Zwilbroek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99 450586</meta:user-defined>
    <meta:user-defined meta:name="OVERHEIDop.versieInformatie"/>
  </office:meta>
</office:document-meta>
</file>