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17a, zaaknummer 172501</text:p>
            <text:p text:style-name="common-al">Voor: bouwen recreatiewoning, datum ontvangst 11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0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004</meta:user-defined>
    <meta:user-defined meta:name="OVERHEIDop.GmbID/DC.identifier">gmb-2019-3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