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Oostendorperdiek 5</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Oostendorperdiek 5, zaaknummer 167326</text:p>
            <text:p text:style-name="common-al">Voor: kappen van 14 bomen, datum besluit  11-02-2019 (wijziging besluit)</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5003</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003</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003</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Oostendorperdiek 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5003</meta:user-defined>
    <meta:user-defined meta:name="OVERHEIDop.GmbID/DC.identifier">gmb-2019-3500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4BR 5</meta:user-defined>
    <meta:user-defined meta:name="OVERHEIDop.woonplaats">Winterswijk Meddo</meta:user-defined>
    <meta:user-defined meta:name="OVERHEIDop.straatnaam">Oostendorperdiek</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3865 449181</meta:user-defined>
    <meta:user-defined meta:name="OVERHEIDop.versieInformatie"/>
  </office:meta>
</office:document-meta>
</file>